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asis MT Pro Black" svg:font-family="Amasis MT Pro Black" style:font-family-generic="roman" style:font-pitch="variable" svg:panose-1="2 4 10 4 5 0 5 2 3 4"/>
    <style:font-face style:name="Amasis MT Pro" svg:font-family="Amasis MT Pro" style:font-family-generic="roman" style:font-pitch="variable" svg:panose-1="2 4 5 4 5 0 5 2 3 4"/>
    <style:font-face style:name="Segoe UI Symbol" svg:font-family="Segoe UI Symbol" style:font-family-generic="swiss" style:font-pitch="variable" svg:panose-1="2 11 5 2 4 2 4 2 2 3"/>
    <style:font-face style:name="Amasis MT Pro Light" svg:font-family="Amasis MT Pro Light" style:font-family-generic="roman" style:font-pitch="variable" svg:panose-1="2 4 3 4 5 0 5 2 3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masis MT Pro Black" fo:font-size="14pt" style:font-size-asian="14pt" style:font-size-complex="14pt"/>
    </style:style>
    <style:style style:name="P3" style:parent-style-name="Normal" style:family="paragraph">
      <style:text-properties style:font-name="Amasis MT Pro" fo:font-size="14pt" style:font-size-asian="14pt" style:font-size-complex="14pt"/>
    </style:style>
    <style:style style:name="P4" style:parent-style-name="Normal" style:family="paragraph">
      <style:text-properties style:font-name="Amasis MT Pro"/>
    </style:style>
    <style:style style:name="T5" style:parent-style-name="DefaultParagraphFont" style:family="text">
      <style:text-properties style:font-name="Amasis MT Pro"/>
    </style:style>
    <style:style style:name="T6" style:parent-style-name="Hyperlink" style:family="text">
      <style:text-properties style:font-name="Amasis MT Pro"/>
    </style:style>
    <style:style style:name="P7" style:parent-style-name="Normal" style:family="paragraph">
      <style:text-properties style:font-name="Amasis MT Pro"/>
    </style:style>
    <style:style style:name="P8" style:parent-style-name="Normal" style:family="paragraph">
      <style:text-properties style:font-name="Amasis MT Pro" fo:font-size="14pt" style:font-size-asian="14pt" style:font-size-complex="14pt"/>
    </style:style>
    <style:style style:name="T9" style:parent-style-name="DefaultParagraphFont" style:family="text">
      <style:text-properties style:font-name="Amasis MT Pro"/>
    </style:style>
    <style:style style:name="T10" style:parent-style-name="DefaultParagraphFont" style:family="text">
      <style:text-properties style:font-name="Amasis MT Pro" style:text-underline-type="single" style:text-underline-style="solid" style:text-underline-width="auto" style:text-underline-mode="continuous"/>
    </style:style>
    <style:style style:name="T11" style:parent-style-name="DefaultParagraphFont" style:family="text">
      <style:text-properties style:font-name="Amasis MT Pro"/>
    </style:style>
    <style:style style:name="T12" style:parent-style-name="DefaultParagraphFont" style:family="text">
      <style:text-properties style:font-name="Amasis MT Pro"/>
    </style:style>
    <style:style style:name="T13" style:parent-style-name="DefaultParagraphFont" style:family="text">
      <style:text-properties style:font-name="Amasis MT Pro" style:text-underline-type="single" style:text-underline-style="solid" style:text-underline-width="auto" style:text-underline-mode="continuous"/>
    </style:style>
    <style:style style:name="T14" style:parent-style-name="DefaultParagraphFont" style:family="text">
      <style:text-properties style:font-name="Amasis MT Pro"/>
    </style:style>
    <style:style style:name="T15" style:parent-style-name="DefaultParagraphFont" style:family="text">
      <style:text-properties style:font-name="Amasis MT Pro" style:text-underline-type="single" style:text-underline-style="solid" style:text-underline-width="auto" style:text-underline-mode="continuous"/>
    </style:style>
    <style:style style:name="T16" style:parent-style-name="DefaultParagraphFont" style:family="text">
      <style:text-properties style:font-name="Amasis MT Pro" style:text-underline-type="single" style:text-underline-style="solid" style:text-underline-width="auto" style:text-underline-mode="continuous"/>
    </style:style>
    <style:style style:name="T17" style:parent-style-name="DefaultParagraphFont" style:family="text">
      <style:text-properties style:font-name="Amasis MT Pro" style:text-underline-type="single" style:text-underline-style="solid" style:text-underline-width="auto" style:text-underline-mode="continuous"/>
    </style:style>
    <style:style style:name="T18" style:parent-style-name="DefaultParagraphFont" style:family="text">
      <style:text-properties style:font-name="Amasis MT Pro" style:text-underline-type="single" style:text-underline-style="solid" style:text-underline-width="auto" style:text-underline-mode="continuous"/>
    </style:style>
    <style:style style:name="T19" style:parent-style-name="DefaultParagraphFont" style:family="text">
      <style:text-properties style:font-name="Amasis MT Pro"/>
    </style:style>
    <style:style style:name="T20" style:parent-style-name="DefaultParagraphFont" style:family="text">
      <style:text-properties style:font-name="Amasis MT Pro" style:text-underline-type="single" style:text-underline-style="solid" style:text-underline-width="auto" style:text-underline-mode="continuous"/>
    </style:style>
    <style:style style:name="T21" style:parent-style-name="DefaultParagraphFont" style:family="text">
      <style:text-properties style:font-name="Amasis MT Pro" style:text-underline-type="single" style:text-underline-style="solid" style:text-underline-width="auto" style:text-underline-mode="continuous"/>
    </style:style>
    <style:style style:name="T22" style:parent-style-name="DefaultParagraphFont" style:family="text">
      <style:text-properties style:font-name="Amasis MT Pro" style:text-underline-type="single" style:text-underline-style="solid" style:text-underline-width="auto" style:text-underline-mode="continuous"/>
    </style:style>
    <style:style style:name="P23" style:parent-style-name="Normal" style:family="paragraph">
      <style:text-properties style:font-name="Amasis MT Pro"/>
    </style:style>
    <style:style style:name="P24" style:parent-style-name="Normal" style:family="paragraph">
      <style:text-properties style:font-name="Amasis MT Pro" fo:font-size="14pt" style:font-size-asian="14pt" style:font-size-complex="14pt"/>
    </style:style>
    <style:style style:name="T25" style:parent-style-name="DefaultParagraphFont" style:family="text">
      <style:text-properties style:font-name="Amasis MT Pro"/>
    </style:style>
    <style:style style:name="T26" style:parent-style-name="DefaultParagraphFont" style:family="text">
      <style:text-properties style:font-name="Amasis MT Pro" style:text-underline-type="single" style:text-underline-style="solid" style:text-underline-width="auto" style:text-underline-mode="continuous"/>
    </style:style>
    <style:style style:name="T27" style:parent-style-name="DefaultParagraphFont" style:family="text">
      <style:text-properties style:font-name="Amasis MT Pro"/>
    </style:style>
    <style:style style:name="T28" style:parent-style-name="DefaultParagraphFont" style:family="text">
      <style:text-properties style:font-name="Amasis MT Pro" style:text-underline-type="single" style:text-underline-style="solid" style:text-underline-width="auto" style:text-underline-mode="continuous"/>
    </style:style>
    <style:style style:name="T29" style:parent-style-name="DefaultParagraphFont" style:family="text">
      <style:text-properties style:font-name="Amasis MT Pro"/>
    </style:style>
    <style:style style:name="T30" style:parent-style-name="DefaultParagraphFont" style:family="text">
      <style:text-properties style:font-name="Amasis MT Pro" style:text-underline-type="single" style:text-underline-style="solid" style:text-underline-width="auto" style:text-underline-mode="continuous"/>
    </style:style>
    <style:style style:name="T31" style:parent-style-name="DefaultParagraphFont" style:family="text">
      <style:text-properties style:font-name="Amasis MT Pro" style:text-underline-type="single" style:text-underline-style="solid" style:text-underline-width="auto" style:text-underline-mode="continuous"/>
    </style:style>
    <style:style style:name="T32" style:parent-style-name="DefaultParagraphFont" style:family="text">
      <style:text-properties style:font-name="Amasis MT Pro" style:text-underline-type="single" style:text-underline-style="solid" style:text-underline-width="auto" style:text-underline-mode="continuous"/>
    </style:style>
    <style:style style:name="T33" style:parent-style-name="DefaultParagraphFont" style:family="text">
      <style:text-properties style:font-name="Amasis MT Pro"/>
    </style:style>
    <style:style style:name="T34" style:parent-style-name="DefaultParagraphFont" style:family="text">
      <style:text-properties style:font-name="Amasis MT Pro" style:text-underline-type="single" style:text-underline-style="solid" style:text-underline-width="auto" style:text-underline-mode="continuous"/>
    </style:style>
    <style:style style:name="T35" style:parent-style-name="DefaultParagraphFont" style:family="text">
      <style:text-properties style:font-name="Amasis MT Pro" style:text-underline-type="single" style:text-underline-style="solid" style:text-underline-width="auto" style:text-underline-mode="continuous"/>
    </style:style>
    <style:style style:name="T36" style:parent-style-name="DefaultParagraphFont" style:family="text">
      <style:text-properties style:font-name="Amasis MT Pro" style:text-underline-type="single" style:text-underline-style="solid" style:text-underline-width="auto" style:text-underline-mode="continuous"/>
    </style:style>
    <style:style style:name="T37" style:parent-style-name="DefaultParagraphFont" style:family="text">
      <style:text-properties style:font-name="Amasis MT Pro"/>
    </style:style>
    <style:style style:name="T38" style:parent-style-name="DefaultParagraphFont" style:family="text">
      <style:text-properties style:font-name="Amasis MT Pro"/>
    </style:style>
    <style:style style:name="T39" style:parent-style-name="DefaultParagraphFont" style:family="text">
      <style:text-properties style:font-name="Amasis MT Pro" style:text-underline-type="single" style:text-underline-style="solid" style:text-underline-width="auto" style:text-underline-mode="continuous"/>
    </style:style>
    <style:style style:name="T40" style:parent-style-name="DefaultParagraphFont" style:family="text">
      <style:text-properties style:font-name="Amasis MT Pro"/>
    </style:style>
    <style:style style:name="T41" style:parent-style-name="DefaultParagraphFont" style:family="text">
      <style:text-properties style:font-name="Amasis MT Pro"/>
    </style:style>
    <style:style style:name="T42" style:parent-style-name="DefaultParagraphFont" style:family="text">
      <style:text-properties style:font-name="Amasis MT Pro" style:text-underline-type="single" style:text-underline-style="solid" style:text-underline-width="auto" style:text-underline-mode="continuous"/>
    </style:style>
    <style:style style:name="T43" style:parent-style-name="DefaultParagraphFont" style:family="text">
      <style:text-properties style:font-name="Amasis MT Pro" style:text-underline-type="single" style:text-underline-style="solid" style:text-underline-width="auto" style:text-underline-mode="continuous"/>
    </style:style>
    <style:style style:name="T44" style:parent-style-name="DefaultParagraphFont" style:family="text">
      <style:text-properties style:font-name="Amasis MT Pro" style:text-underline-type="single" style:text-underline-style="solid" style:text-underline-width="auto" style:text-underline-mode="continuous"/>
    </style:style>
    <style:style style:name="T45" style:parent-style-name="DefaultParagraphFont" style:family="text">
      <style:text-properties style:font-name="Amasis MT Pro" style:text-underline-type="single" style:text-underline-style="solid" style:text-underline-width="auto" style:text-underline-mode="continuous"/>
    </style:style>
    <style:style style:name="T46" style:parent-style-name="DefaultParagraphFont" style:family="text">
      <style:text-properties style:font-name="Amasis MT Pro" style:text-underline-type="single" style:text-underline-style="solid" style:text-underline-width="auto" style:text-underline-mode="continuous"/>
    </style:style>
    <style:style style:name="T47" style:parent-style-name="DefaultParagraphFont" style:family="text">
      <style:text-properties style:font-name="Amasis MT Pro" style:text-underline-type="single" style:text-underline-style="solid" style:text-underline-width="auto" style:text-underline-mode="continuous"/>
    </style:style>
    <style:style style:name="T48" style:parent-style-name="DefaultParagraphFont" style:family="text">
      <style:text-properties style:font-name="Amasis MT Pro" style:text-underline-type="single" style:text-underline-style="solid" style:text-underline-width="auto" style:text-underline-mode="continuous"/>
    </style:style>
    <style:style style:name="T49" style:parent-style-name="DefaultParagraphFont" style:family="text">
      <style:text-properties style:font-name="Amasis MT Pro" style:text-underline-type="single" style:text-underline-style="solid" style:text-underline-width="auto" style:text-underline-mode="continuous"/>
    </style:style>
    <style:style style:name="T50" style:parent-style-name="DefaultParagraphFont" style:family="text">
      <style:text-properties style:font-name="Amasis MT Pro" style:text-underline-type="single" style:text-underline-style="solid" style:text-underline-width="auto" style:text-underline-mode="continuous"/>
    </style:style>
    <style:style style:name="T51" style:parent-style-name="DefaultParagraphFont" style:family="text">
      <style:text-properties style:font-name="Amasis MT Pro" style:text-underline-type="single" style:text-underline-style="solid" style:text-underline-width="auto" style:text-underline-mode="continuous"/>
    </style:style>
    <style:style style:name="T52" style:parent-style-name="DefaultParagraphFont" style:family="text">
      <style:text-properties style:font-name="Amasis MT Pro" style:text-underline-type="single" style:text-underline-style="solid" style:text-underline-width="auto" style:text-underline-mode="continuous"/>
    </style:style>
    <style:style style:name="T53" style:parent-style-name="DefaultParagraphFont" style:family="text">
      <style:text-properties style:font-name="Amasis MT Pro"/>
    </style:style>
    <style:style style:name="T54" style:parent-style-name="DefaultParagraphFont" style:family="text">
      <style:text-properties style:font-name="Amasis MT Pro" style:text-underline-type="single" style:text-underline-style="solid" style:text-underline-width="auto" style:text-underline-mode="continuous"/>
    </style:style>
    <style:style style:name="T55" style:parent-style-name="DefaultParagraphFont" style:family="text">
      <style:text-properties style:font-name="Amasis MT Pro" style:text-underline-type="single" style:text-underline-style="solid" style:text-underline-width="auto" style:text-underline-mode="continuous"/>
    </style:style>
    <style:style style:name="T56" style:parent-style-name="DefaultParagraphFont" style:family="text">
      <style:text-properties style:font-name="Amasis MT Pro" style:text-underline-type="single" style:text-underline-style="solid" style:text-underline-width="auto" style:text-underline-mode="continuous"/>
    </style:style>
    <style:style style:name="T57" style:parent-style-name="DefaultParagraphFont" style:family="text">
      <style:text-properties style:font-name="Amasis MT Pro"/>
    </style:style>
    <style:style style:name="T58" style:parent-style-name="DefaultParagraphFont" style:family="text">
      <style:text-properties style:font-name="Amasis MT Pro"/>
    </style:style>
    <style:style style:name="T59" style:parent-style-name="DefaultParagraphFont" style:family="text">
      <style:text-properties style:font-name="Amasis MT Pro"/>
    </style:style>
    <style:style style:name="T60" style:parent-style-name="DefaultParagraphFont" style:family="text">
      <style:text-properties style:font-name="Amasis MT Pro" style:text-underline-type="single" style:text-underline-style="solid" style:text-underline-width="auto" style:text-underline-mode="continuous"/>
    </style:style>
    <style:style style:name="T61" style:parent-style-name="DefaultParagraphFont" style:family="text">
      <style:text-properties style:font-name="Amasis MT Pro" style:text-underline-type="single" style:text-underline-style="solid" style:text-underline-width="auto" style:text-underline-mode="continuous"/>
    </style:style>
    <style:style style:name="T62" style:parent-style-name="DefaultParagraphFont" style:family="text">
      <style:text-properties style:font-name="Amasis MT Pro" style:text-underline-type="single" style:text-underline-style="solid" style:text-underline-width="auto" style:text-underline-mode="continuous"/>
    </style:style>
    <style:style style:name="T63" style:parent-style-name="DefaultParagraphFont" style:family="text">
      <style:text-properties style:font-name="Amasis MT Pro" style:text-underline-type="single" style:text-underline-style="solid" style:text-underline-width="auto" style:text-underline-mode="continuous"/>
    </style:style>
    <style:style style:name="T64" style:parent-style-name="DefaultParagraphFont" style:family="text">
      <style:text-properties style:font-name="Amasis MT Pro" style:text-underline-type="single" style:text-underline-style="solid" style:text-underline-width="auto" style:text-underline-mode="continuous"/>
    </style:style>
    <style:style style:name="T65" style:parent-style-name="DefaultParagraphFont" style:family="text">
      <style:text-properties style:font-name="Amasis MT Pro" style:text-underline-type="single" style:text-underline-style="solid" style:text-underline-width="auto" style:text-underline-mode="continuous"/>
    </style:style>
    <style:style style:name="T66" style:parent-style-name="DefaultParagraphFont" style:family="text">
      <style:text-properties style:font-name="Amasis MT Pro" style:text-underline-type="single" style:text-underline-style="solid" style:text-underline-width="auto" style:text-underline-mode="continuous"/>
    </style:style>
    <style:style style:name="T67" style:parent-style-name="DefaultParagraphFont" style:family="text">
      <style:text-properties style:font-name="Amasis MT Pro" style:text-underline-type="single" style:text-underline-style="solid" style:text-underline-width="auto" style:text-underline-mode="continuous"/>
    </style:style>
    <style:style style:name="T68" style:parent-style-name="DefaultParagraphFont" style:family="text">
      <style:text-properties style:font-name="Amasis MT Pro" style:text-underline-type="single" style:text-underline-style="solid" style:text-underline-width="auto" style:text-underline-mode="continuous"/>
    </style:style>
    <style:style style:name="P69" style:parent-style-name="Normal" style:family="paragraph">
      <style:text-properties style:font-name="Amasis MT Pro" fo:font-size="14pt" style:font-size-asian="14pt" style:font-size-complex="14pt" style:text-underline-type="single" style:text-underline-style="solid" style:text-underline-width="auto" style:text-underline-mode="continuous"/>
    </style:style>
    <style:style style:name="T70" style:parent-style-name="DefaultParagraphFont" style:family="text">
      <style:text-properties style:font-name="Segoe UI Symbol" style:font-name-complex="Segoe UI Symbol" style:text-underline-type="single" style:text-underline-style="solid" style:text-underline-width="auto" style:text-underline-mode="continuous"/>
    </style:style>
    <style:style style:name="T71" style:parent-style-name="DefaultParagraphFont" style:family="text">
      <style:text-properties style:font-name="Amasis MT Pro" style:text-underline-type="single" style:text-underline-style="solid" style:text-underline-width="auto" style:text-underline-mode="continuous"/>
    </style:style>
    <style:style style:name="T72" style:parent-style-name="DefaultParagraphFont" style:family="text">
      <style:text-properties style:font-name="Segoe UI Symbol" style:font-name-complex="Segoe UI Symbol" style:text-underline-type="single" style:text-underline-style="solid" style:text-underline-width="auto" style:text-underline-mode="continuous"/>
    </style:style>
    <style:style style:name="T73" style:parent-style-name="DefaultParagraphFont" style:family="text">
      <style:text-properties style:font-name="Amasis MT Pro" style:text-underline-type="single" style:text-underline-style="solid" style:text-underline-width="auto" style:text-underline-mode="continuous"/>
    </style:style>
    <style:style style:name="P74" style:parent-style-name="Normal" style:family="paragraph">
      <style:text-properties style:font-name="Amasis MT Pro" style:text-underline-type="single" style:text-underline-style="solid" style:text-underline-width="auto" style:text-underline-mode="continuous"/>
    </style:style>
    <style:style style:name="P75" style:parent-style-name="Normal" style:family="paragraph">
      <style:text-properties style:font-name="Amasis MT Pro Black" fo:font-size="14pt" style:font-size-asian="14pt" style:font-size-complex="14pt"/>
    </style:style>
    <style:style style:name="P76" style:parent-style-name="Normal" style:family="paragraph">
      <style:text-properties style:font-name="Amasis MT Pro Black"/>
    </style:style>
    <style:style style:name="P77" style:parent-style-name="Normal" style:family="paragraph">
      <style:text-properties style:font-name="Amasis MT Pro"/>
    </style:style>
    <style:style style:name="P78" style:parent-style-name="Normal" style:family="paragraph">
      <style:text-properties style:font-name="Amasis MT Pro"/>
    </style:style>
    <style:style style:name="P79" style:parent-style-name="Normal" style:family="paragraph">
      <style:text-properties style:font-name="Amasis MT Pro"/>
    </style:style>
    <style:style style:name="P80" style:parent-style-name="Normal" style:family="paragraph">
      <style:text-properties style:font-name="Amasis MT Pro"/>
    </style:style>
    <style:style style:name="P81" style:parent-style-name="Normal" style:family="paragraph">
      <style:text-properties style:font-name="Amasis MT Pro"/>
    </style:style>
    <style:style style:name="P82" style:parent-style-name="Normal" style:family="paragraph">
      <style:text-properties style:font-name="Amasis MT Pro"/>
    </style:style>
    <style:style style:name="T83" style:parent-style-name="DefaultParagraphFont" style:family="text">
      <style:text-properties style:font-name="Amasis MT Pro" fo:font-weight="bold" style:font-weight-asian="bold" style:font-weight-complex="bold" fo:font-style="italic" style:font-style-asian="italic" style:font-style-complex="italic"/>
    </style:style>
    <style:style style:name="T84" style:parent-style-name="DefaultParagraphFont" style:family="text">
      <style:text-properties style:font-name="Amasis MT Pro"/>
    </style:style>
    <style:style style:name="P85" style:parent-style-name="Normal" style:family="paragraph">
      <style:text-properties style:font-name="Amasis MT Pro"/>
    </style:style>
    <style:style style:name="P86" style:parent-style-name="Normal" style:family="paragraph">
      <style:text-properties style:font-name="Amasis MT Pro"/>
    </style:style>
    <style:style style:name="P87" style:parent-style-name="Normal" style:family="paragraph">
      <style:text-properties style:font-name="Amasis MT Pro"/>
    </style:style>
    <style:style style:name="P88" style:parent-style-name="Normal" style:family="paragraph">
      <style:text-properties style:font-name="Amasis MT Pro"/>
    </style:style>
    <style:style style:name="P89" style:parent-style-name="Normal" style:family="paragraph">
      <style:text-properties style:font-name="Amasis MT Pro Light" fo:font-size="14pt" style:font-size-asian="14pt" style:font-size-complex="14pt"/>
    </style:style>
    <style:style style:name="P90" style:parent-style-name="Normal" style:family="paragraph">
      <style:text-properties style:font-name="Amasis MT Pro Black" fo:font-size="14pt" style:font-size-asian="14pt" style:font-size-complex="14pt"/>
    </style:style>
    <style:style style:name="P91" style:parent-style-name="Normal" style:family="paragraph">
      <style:text-properties style:font-name="Amasis MT Pro Black" fo:font-size="14pt" style:font-size-asian="14pt" style:font-size-complex="14pt"/>
    </style:style>
    <style:style style:name="P92" style:parent-style-name="Normal" style:family="paragraph">
      <style:text-properties style:font-name="Amasis MT Pro Black" fo:font-size="14pt" style:font-size-asian="14pt" style:font-size-complex="14pt"/>
    </style:style>
    <style:style style:name="P93" style:parent-style-name="Normal" style:family="paragraph">
      <style:text-properties style:font-name="Amasis MT Pro Black" fo:font-size="14pt" style:font-size-asian="14pt" style:font-size-complex="14pt"/>
    </style:style>
    <style:style style:name="P94" style:parent-style-name="Normal" style:family="paragraph">
      <style:text-properties style:font-name="Amasis MT Pro"/>
    </style:style>
    <style:style style:name="P95" style:parent-style-name="Normal" style:family="paragraph">
      <style:text-properties style:font-name="Amasis MT Pro"/>
    </style:style>
    <style:style style:name="P96" style:parent-style-name="Normal" style:family="paragraph">
      <style:text-properties style:font-name="Amasis MT Pro"/>
    </style:style>
    <style:style style:name="P97" style:parent-style-name="Normal" style:family="paragraph">
      <style:text-properties style:font-name="Amasis MT Pro Black" fo:font-size="14pt" style:font-size-asian="14pt" style:font-size-complex="14pt"/>
    </style:style>
    <style:style style:name="P98" style:parent-style-name="Normal" style:family="paragraph">
      <style:text-properties style:font-name="Amasis MT Pro"/>
    </style:style>
    <style:style style:name="P99" style:parent-style-name="Normal" style:family="paragraph">
      <style:text-properties style:font-name="Amasis MT Pro"/>
    </style:style>
    <style:style style:name="P100" style:parent-style-name="Normal" style:family="paragraph">
      <style:text-properties style:font-name="Amasis MT Pro Black" fo:font-size="14pt" style:font-size-asian="14pt" style:font-size-complex="14pt"/>
    </style:style>
    <style:style style:name="P101" style:parent-style-name="Normal" style:family="paragraph">
      <style:text-properties style:font-name="Amasis MT Pro"/>
    </style:style>
    <style:style style:name="P102" style:parent-style-name="Normal" style:family="paragraph">
      <style:text-properties style:font-name="Amasis MT Pro"/>
    </style:style>
    <style:style style:name="P103" style:parent-style-name="Normal" style:family="paragraph">
      <style:text-properties style:font-name="Amasis MT Pro"/>
    </style:style>
    <style:style style:name="P104" style:parent-style-name="ListParagraph" style:list-style-name="LFO11" style:family="paragraph">
      <style:text-properties style:font-name="Amasis MT Pro"/>
    </style:style>
    <style:style style:name="P105" style:parent-style-name="ListParagraph" style:list-style-name="LFO11" style:family="paragraph">
      <style:text-properties style:font-name="Amasis MT Pro"/>
    </style:style>
    <style:style style:name="P106" style:parent-style-name="ListParagraph" style:list-style-name="LFO11" style:family="paragraph">
      <style:text-properties style:font-name="Amasis MT Pro"/>
    </style:style>
    <style:style style:name="P107" style:parent-style-name="ListParagraph" style:family="paragraph">
      <style:text-properties style:font-name="Amasis MT Pro"/>
    </style:style>
    <style:style style:name="P108" style:parent-style-name="ListParagraph" style:family="paragraph">
      <style:text-properties style:font-name="Amasis MT Pro"/>
    </style:style>
    <style:style style:name="P109" style:parent-style-name="Normal" style:family="paragraph">
      <style:text-properties style:font-name="Amasis MT Pro"/>
    </style:style>
    <style:style style:name="P110" style:parent-style-name="Normal" style:family="paragraph">
      <style:text-properties style:font-name="Amasis MT Pro"/>
    </style:style>
    <style:style style:name="P111" style:parent-style-name="Normal" style:family="paragraph">
      <style:text-properties style:font-name="Amasis MT Pro"/>
    </style:style>
    <style:style style:name="P112" style:parent-style-name="Normal" style:family="paragraph">
      <style:text-properties style:font-name="Amasis MT Pro Black"/>
    </style:style>
    <style:style style:name="P113" style:parent-style-name="Normal" style:family="paragraph">
      <style:text-properties style:font-name="Amasis MT Pro"/>
    </style:style>
    <style:style style:name="P114" style:parent-style-name="Normal" style:family="paragraph">
      <style:text-properties style:font-name="Amasis MT Pro"/>
    </style:style>
    <style:style style:name="P115" style:parent-style-name="Normal" style:family="paragraph">
      <style:text-properties style:font-name="Amasis MT Pro" fo:font-style="italic" style:font-style-asian="italic" style:font-style-complex="italic"/>
    </style:style>
    <style:style style:name="P116" style:parent-style-name="Normal" style:family="paragraph">
      <style:text-properties style:font-name="Amasis MT Pro"/>
    </style:style>
    <style:style style:name="P117" style:parent-style-name="Normal" style:family="paragraph">
      <style:text-properties style:font-name="Amasis MT Pro Black" fo:font-size="14pt" style:font-size-asian="14pt" style:font-size-complex="14pt"/>
    </style:style>
    <style:style style:name="P118" style:parent-style-name="Normal" style:family="paragraph">
      <style:text-properties style:font-name="Amasis MT Pro" fo:font-style="italic" style:font-style-asian="italic" style:font-style-complex="italic" fo:font-size="14pt" style:font-size-asian="14pt" style:font-size-complex="14pt"/>
    </style:style>
    <style:style style:name="P119" style:parent-style-name="ListParagraph" style:list-style-name="LFO10" style:family="paragraph">
      <style:text-properties style:font-name="Amasis MT Pro"/>
    </style:style>
    <style:style style:name="P120" style:parent-style-name="ListParagraph" style:list-style-name="LFO10" style:family="paragraph">
      <style:text-properties style:font-name="Amasis MT Pro"/>
    </style:style>
    <style:style style:name="P121" style:parent-style-name="ListParagraph" style:list-style-name="LFO10" style:family="paragraph">
      <style:text-properties style:font-name="Amasis MT Pro"/>
    </style:style>
    <style:style style:name="P122" style:parent-style-name="ListParagraph" style:list-style-name="LFO10" style:family="paragraph">
      <style:text-properties style:font-name="Amasis MT Pro"/>
    </style:style>
    <style:style style:name="P123" style:parent-style-name="ListParagraph" style:list-style-name="LFO10" style:family="paragraph">
      <style:text-properties style:font-name="Amasis MT Pro"/>
    </style:style>
    <style:style style:name="P124" style:parent-style-name="Normal" style:family="paragraph">
      <style:text-properties style:font-name="Amasis MT Pro"/>
    </style:style>
    <style:style style:name="P125" style:parent-style-name="Normal" style:family="paragraph">
      <style:text-properties style:font-name="Amasis MT Pro"/>
    </style:style>
    <style:style style:name="P126" style:parent-style-name="Normal" style:family="paragraph">
      <style:text-properties style:font-name="Amasis MT Pro"/>
    </style:style>
    <style:style style:name="T127" style:parent-style-name="DefaultParagraphFont" style:family="text">
      <style:text-properties style:font-name="Amasis MT Pro Black"/>
    </style:style>
    <style:style style:name="T128" style:parent-style-name="DefaultParagraphFont" style:family="text">
      <style:text-properties style:font-name="Amasis MT Pro"/>
    </style:style>
    <style:style style:name="P129" style:parent-style-name="Normal" style:family="paragraph">
      <style:text-properties style:font-name="Amasis MT Pro"/>
    </style:style>
    <style:style style:name="P130" style:parent-style-name="Normal" style:family="paragraph">
      <style:text-properties style:font-name="Amasis MT Pro"/>
    </style:style>
    <style:style style:name="P131" style:parent-style-name="Normal" style:family="paragraph">
      <style:text-properties style:font-name="Amasis MT Pro Black"/>
    </style:style>
    <style:style style:name="P132" style:parent-style-name="Normal" style:family="paragraph">
      <style:text-properties style:font-name="Amasis MT Pro"/>
    </style:style>
    <style:style style:name="P133" style:parent-style-name="Normal" style:family="paragraph">
      <style:text-properties style:font-name="Amasis MT Pro"/>
    </style:style>
    <style:style style:name="P134" style:parent-style-name="Normal" style:family="paragraph">
      <style:text-properties style:font-name="Amasis MT Pro Black"/>
    </style:style>
    <style:style style:name="T135" style:parent-style-name="DefaultParagraphFont" style:family="text">
      <style:text-properties style:font-name="Amasis MT Pro"/>
    </style:style>
    <style:style style:name="T136" style:parent-style-name="DefaultParagraphFont" style:family="text">
      <style:text-properties style:font-name="Amasis MT Pro" style:text-underline-type="single" style:text-underline-style="solid" style:text-underline-width="auto" style:text-underline-mode="continuous"/>
    </style:style>
    <style:style style:name="T137" style:parent-style-name="DefaultParagraphFont" style:family="text">
      <style:text-properties style:font-name="Amasis MT Pro"/>
    </style:style>
    <style:style style:name="T138" style:parent-style-name="DefaultParagraphFont" style:family="text">
      <style:text-properties style:font-name="Amasis MT Pro" style:text-underline-type="single" style:text-underline-style="solid" style:text-underline-width="auto" style:text-underline-mode="continuous"/>
    </style:style>
    <style:style style:name="P139" style:parent-style-name="Normal" style:family="paragraph">
      <style:text-properties style:font-name="Amasis MT Pro"/>
    </style:style>
    <style:style style:name="P140" style:parent-style-name="Normal" style:family="paragraph">
      <style:text-properties style:font-name="Amasis MT Pro"/>
    </style:style>
    <style:style style:name="P141" style:parent-style-name="Normal" style:family="paragraph">
      <style:text-properties style:font-name="Amasis MT Pro"/>
    </style:style>
    <style:style style:name="P142" style:parent-style-name="Normal" style:family="paragraph">
      <style:text-properties style:font-name="Amasis MT Pro Black" fo:font-size="14pt" style:font-size-asian="14pt" style:font-size-complex="14pt"/>
    </style:style>
    <style:style style:name="P143" style:parent-style-name="Normal" style:family="paragraph">
      <style:text-properties style:font-name="Amasis MT Pro Black" fo:font-size="14pt" style:font-size-asian="14pt" style:font-size-complex="14pt"/>
    </style:style>
    <style:style style:name="P144" style:parent-style-name="Normal" style:family="paragraph">
      <style:text-properties style:font-name="Amasis MT Pro"/>
    </style:style>
    <style:style style:name="P145" style:parent-style-name="Normal" style:family="paragraph">
      <style:text-properties style:font-name="Amasis MT Pro"/>
    </style:style>
    <style:style style:name="P146" style:parent-style-name="Normal" style:family="paragraph">
      <style:text-properties style:font-name="Amasis MT Pro"/>
    </style:style>
    <style:style style:name="P147" style:parent-style-name="Normal" style:family="paragraph">
      <style:text-properties style:font-name="Amasis MT Pro"/>
    </style:style>
    <style:style style:name="P148" style:parent-style-name="Normal" style:family="paragraph">
      <style:text-properties style:font-name="Amasis MT Pro"/>
    </style:style>
    <style:style style:name="P149" style:parent-style-name="Normal" style:family="paragraph">
      <style:text-properties style:font-name="Amasis MT Pro"/>
    </style:style>
    <style:style style:name="P150" style:parent-style-name="Normal" style:family="paragraph">
      <style:text-properties style:font-name="Amasis MT Pro"/>
    </style:style>
    <style:style style:name="P151" style:parent-style-name="Normal" style:family="paragraph">
      <style:text-properties style:font-name="Amasis MT Pro"/>
    </style:style>
    <style:style style:name="P152" style:parent-style-name="Normal" style:family="paragraph">
      <style:text-properties style:font-name="Amasis MT Pro"/>
    </style:style>
    <style:style style:name="P153" style:parent-style-name="Normal" style:family="paragraph">
      <style:text-properties style:font-name="Amasis MT Pro"/>
    </style:style>
    <style:style style:name="P154" style:parent-style-name="Normal" style:family="paragraph">
      <style:text-properties style:font-name="Amasis MT Pro"/>
    </style:style>
    <style:style style:name="P155" style:parent-style-name="Normal" style:family="paragraph">
      <style:text-properties style:font-name="Amasis MT Pro Black"/>
    </style:style>
    <style:style style:name="P156" style:parent-style-name="Normal" style:family="paragraph">
      <style:text-properties style:font-name="Amasis MT Pro"/>
    </style:style>
    <style:style style:name="P157" style:parent-style-name="Normal" style:family="paragraph">
      <style:text-properties style:font-name="Amasis MT Pro"/>
    </style:style>
    <style:style style:name="P158" style:parent-style-name="Normal" style:family="paragraph">
      <style:text-properties style:font-name="Amasis MT Pro"/>
    </style:style>
    <style:style style:name="P159" style:parent-style-name="ListParagraph" style:list-style-name="LFO4" style:family="paragraph">
      <style:text-properties style:font-name="Amasis MT Pro"/>
    </style:style>
    <style:style style:name="P160" style:parent-style-name="ListParagraph" style:list-style-name="LFO4" style:family="paragraph">
      <style:text-properties style:font-name="Amasis MT Pro"/>
    </style:style>
    <style:style style:name="P161" style:parent-style-name="ListParagraph" style:list-style-name="LFO4" style:family="paragraph">
      <style:text-properties style:font-name="Amasis MT Pro"/>
    </style:style>
    <style:style style:name="P162" style:parent-style-name="Normal" style:family="paragraph">
      <style:text-properties style:font-name="Amasis MT Pro"/>
    </style:style>
    <style:style style:name="P163" style:parent-style-name="Normal" style:family="paragraph">
      <style:text-properties style:font-name="Amasis MT Pro Black" fo:font-size="14pt" style:font-size-asian="14pt" style:font-size-complex="14pt"/>
    </style:style>
    <style:style style:name="P164" style:parent-style-name="Normal" style:family="paragraph">
      <style:text-properties style:font-name="Amasis MT Pro Black" fo:font-size="14pt" style:font-size-asian="14pt" style:font-size-complex="14pt"/>
    </style:style>
    <style:style style:name="P165" style:parent-style-name="Normal" style:family="paragraph">
      <style:text-properties style:font-name="Amasis MT Pro Black" fo:font-size="14pt" style:font-size-asian="14pt" style:font-size-complex="14pt"/>
    </style:style>
    <style:style style:name="P166" style:parent-style-name="Normal" style:family="paragraph">
      <style:text-properties style:font-name="Amasis MT Pro"/>
    </style:style>
    <style:style style:name="P167" style:parent-style-name="Normal" style:family="paragraph">
      <style:text-properties style:font-name="Amasis MT Pro"/>
    </style:style>
    <style:style style:name="P168" style:parent-style-name="Normal" style:family="paragraph">
      <style:text-properties style:font-name="Amasis MT Pro"/>
    </style:style>
    <style:style style:name="P169" style:parent-style-name="Normal" style:family="paragraph">
      <style:text-properties style:font-name="Amasis MT Pro Black"/>
    </style:style>
    <style:style style:name="P170" style:parent-style-name="ListParagraph" style:list-style-name="LFO9" style:family="paragraph">
      <style:text-properties style:font-name="Amasis MT Pro"/>
    </style:style>
    <style:style style:name="P171" style:parent-style-name="ListParagraph" style:list-style-name="LFO3" style:family="paragraph">
      <style:text-properties style:font-name="Amasis MT Pro"/>
    </style:style>
    <style:style style:name="P172" style:parent-style-name="ListParagraph" style:list-style-name="LFO3" style:family="paragraph">
      <style:text-properties style:font-name="Amasis MT Pro"/>
    </style:style>
    <style:style style:name="P173" style:parent-style-name="Normal" style:family="paragraph">
      <style:text-properties style:font-name="Amasis MT Pro"/>
    </style:style>
    <style:style style:name="P174" style:parent-style-name="Normal" style:family="paragraph">
      <style:text-properties style:font-name="Amasis MT Pro Black"/>
    </style:style>
    <style:style style:name="P175" style:parent-style-name="ListParagraph" style:list-style-name="LFO2" style:family="paragraph">
      <style:text-properties style:font-name="Amasis MT Pro"/>
    </style:style>
    <style:style style:name="P176" style:parent-style-name="ListParagraph" style:list-style-name="LFO2" style:family="paragraph">
      <style:text-properties style:font-name="Amasis MT Pro"/>
    </style:style>
    <style:style style:name="P177" style:parent-style-name="Normal" style:family="paragraph">
      <style:text-properties style:font-name="Amasis MT Pro"/>
    </style:style>
    <style:style style:name="P178" style:parent-style-name="Normal" style:family="paragraph">
      <style:text-properties style:font-name="Amasis MT Pro Black"/>
    </style:style>
    <style:style style:name="P179" style:parent-style-name="Normal" style:family="paragraph">
      <style:text-properties style:font-name="Amasis MT Pro Black"/>
    </style:style>
    <style:style style:name="P180" style:parent-style-name="ListParagraph" style:list-style-name="LFO8" style:family="paragraph">
      <style:text-properties style:font-name="Amasis MT Pro"/>
    </style:style>
    <style:style style:name="P181" style:parent-style-name="ListParagraph" style:list-style-name="LFO1" style:family="paragraph">
      <style:text-properties style:font-name="Amasis MT Pro"/>
    </style:style>
    <style:style style:name="P182" style:parent-style-name="ListParagraph" style:list-style-name="LFO1" style:family="paragraph">
      <style:text-properties style:font-name="Amasis MT Pro"/>
    </style:style>
    <style:style style:name="P183" style:parent-style-name="Normal" style:family="paragraph">
      <style:text-properties style:font-name="Amasis MT Pro"/>
    </style:style>
    <style:style style:name="P184" style:parent-style-name="Normal" style:family="paragraph">
      <style:text-properties style:font-name="Amasis MT Pro Black"/>
    </style:style>
    <style:style style:name="P185" style:parent-style-name="Normal" style:family="paragraph">
      <style:text-properties style:font-name="Amasis MT Pro"/>
    </style:style>
    <style:style style:name="P186" style:parent-style-name="Normal" style:family="paragraph">
      <style:text-properties style:font-name="Amasis MT Pro"/>
    </style:style>
    <style:style style:name="P187" style:parent-style-name="Normal" style:family="paragraph">
      <style:text-properties style:font-name="Amasis MT Pro"/>
    </style:style>
    <style:style style:name="P188" style:parent-style-name="Normal" style:family="paragraph">
      <style:text-properties style:font-name="Amasis MT Pro"/>
    </style:style>
    <style:style style:name="P189" style:parent-style-name="Normal" style:family="paragraph">
      <style:text-properties style:font-name="Amasis MT Pro"/>
    </style:style>
    <style:style style:name="P190" style:parent-style-name="Normal" style:family="paragraph">
      <style:text-properties style:font-name="Amasis MT Pro Black"/>
    </style:style>
    <style:style style:name="P191" style:parent-style-name="Normal" style:family="paragraph">
      <style:text-properties style:font-name="Amasis MT Pro Black"/>
    </style:style>
    <style:style style:name="P192" style:parent-style-name="Normal" style:family="paragraph">
      <style:text-properties style:font-name="Amasis MT Pro Black"/>
    </style:style>
    <style:style style:name="P193" style:parent-style-name="Normal" style:family="paragraph">
      <style:text-properties style:font-name="Amasis MT Pro"/>
    </style:style>
    <style:style style:name="P194" style:parent-style-name="Normal" style:family="paragraph">
      <style:text-properties style:font-name="Amasis MT Pro"/>
    </style:style>
    <style:style style:name="P195" style:parent-style-name="Normal" style:family="paragraph">
      <style:text-properties style:font-name="Amasis MT Pro"/>
    </style:style>
    <style:style style:name="P196" style:parent-style-name="Normal" style:family="paragraph">
      <style:text-properties style:font-name="Amasis MT Pro Black"/>
    </style:style>
    <style:style style:name="P197" style:parent-style-name="Normal" style:family="paragraph">
      <style:text-properties style:font-name="Amasis MT Pro"/>
    </style:style>
    <style:style style:name="P198" style:parent-style-name="Normal" style:family="paragraph">
      <style:text-properties style:font-name="Amasis MT Pro"/>
    </style:style>
    <style:style style:name="P199" style:parent-style-name="Normal" style:family="paragraph">
      <style:text-properties style:font-name="Amasis MT Pro"/>
    </style:style>
    <style:style style:name="T200" style:parent-style-name="DefaultParagraphFont" style:family="text">
      <style:text-properties style:font-name="Amasis MT Pro"/>
    </style:style>
    <style:style style:name="T201" style:parent-style-name="DefaultParagraphFont" style:family="text">
      <style:text-properties style:font-name="Amasis MT Pro" style:text-underline-type="single" style:text-underline-style="solid" style:text-underline-width="auto" style:text-underline-mode="continuous"/>
    </style:style>
    <style:style style:name="T202" style:parent-style-name="DefaultParagraphFont" style:family="text">
      <style:text-properties style:font-name="Amasis MT Pro" style:text-underline-type="single" style:text-underline-style="solid" style:text-underline-width="auto" style:text-underline-mode="continuous"/>
    </style:style>
    <style:style style:name="T203" style:parent-style-name="DefaultParagraphFont" style:family="text">
      <style:text-properties style:font-name="Amasis MT Pro"/>
    </style:style>
    <style:style style:name="P204" style:parent-style-name="Normal" style:family="paragraph">
      <style:text-properties style:font-name="Amasis MT Pro"/>
    </style:style>
    <style:style style:name="P205" style:parent-style-name="Normal" style:family="paragraph">
      <style:text-properties style:font-name="Amasis MT Pro Black" fo:font-size="14pt" style:font-size-asian="14pt" style:font-size-complex="14pt"/>
    </style:style>
    <style:style style:name="P206" style:parent-style-name="Normal" style:family="paragraph">
      <style:text-properties style:font-name="Amasis MT Pro"/>
    </style:style>
    <style:style style:name="P207" style:parent-style-name="Normal" style:family="paragraph">
      <style:text-properties style:font-name="Amasis MT Pro"/>
    </style:style>
    <style:style style:name="P208" style:parent-style-name="Normal" style:family="paragraph">
      <style:text-properties style:font-name="Amasis MT Pro"/>
    </style:style>
    <style:style style:name="P209" style:parent-style-name="Normal" style:family="paragraph">
      <style:text-properties style:font-name="Amasis MT Pro"/>
    </style:style>
    <style:style style:name="P210" style:parent-style-name="Normal" style:family="paragraph">
      <style:text-properties style:font-name="Amasis MT Pro"/>
    </style:style>
    <style:style style:name="P211" style:parent-style-name="Normal" style:family="paragraph">
      <style:text-properties style:font-name="Amasis MT Pro"/>
    </style:style>
    <style:style style:name="P212" style:parent-style-name="Normal" style:family="paragraph">
      <style:text-properties style:font-name="Amasis MT Pro"/>
    </style:style>
    <style:style style:name="P213" style:parent-style-name="Normal" style:family="paragraph">
      <style:text-properties style:font-name="Amasis MT Pro" fo:font-size="14pt" style:font-size-asian="14pt" style:font-size-complex="14pt"/>
    </style:style>
    <style:style style:name="P214" style:parent-style-name="ListParagraph" style:list-style-name="LFO5" style:family="paragraph">
      <style:text-properties style:font-name="Amasis MT Pro"/>
    </style:style>
    <style:style style:name="P215" style:parent-style-name="ListParagraph" style:list-style-name="LFO5" style:family="paragraph">
      <style:text-properties style:font-name="Amasis MT Pro"/>
    </style:style>
    <style:style style:name="P216" style:parent-style-name="Normal" style:family="paragraph">
      <style:text-properties style:font-name="Amasis MT Pro" fo:font-style="italic" style:font-style-asian="italic" style:font-style-complex="italic"/>
    </style:style>
    <style:style style:name="P217" style:parent-style-name="Normal" style:family="paragraph">
      <style:text-properties style:font-name="Amasis MT Pro"/>
    </style:style>
    <style:style style:name="P218" style:parent-style-name="Normal" style:family="paragraph">
      <style:text-properties style:font-name="Amasis MT Pro Black" fo:font-size="14pt" style:font-size-asian="14pt" style:font-size-complex="14pt"/>
    </style:style>
    <style:style style:name="P219" style:parent-style-name="Normal" style:family="paragraph">
      <style:text-properties style:font-name="Amasis MT Pro"/>
    </style:style>
    <style:style style:name="P220" style:parent-style-name="ListParagraph" style:list-style-name="LFO6" style:family="paragraph">
      <style:text-properties style:font-name="Amasis MT Pro"/>
    </style:style>
    <style:style style:name="P221" style:parent-style-name="ListParagraph" style:list-style-name="LFO6" style:family="paragraph">
      <style:text-properties style:font-name="Amasis MT Pro"/>
    </style:style>
    <style:style style:name="P222" style:parent-style-name="ListParagraph" style:list-style-name="LFO6" style:family="paragraph">
      <style:text-properties style:font-name="Amasis MT Pro"/>
    </style:style>
    <style:style style:name="P223" style:parent-style-name="ListParagraph" style:list-style-name="LFO6" style:family="paragraph">
      <style:text-properties style:font-name="Amasis MT Pro"/>
    </style:style>
    <style:style style:name="P224" style:parent-style-name="Normal" style:family="paragraph">
      <style:text-properties style:font-name="Amasis MT Pro"/>
    </style:style>
    <style:style style:name="P225" style:parent-style-name="Normal" style:family="paragraph">
      <style:text-properties style:font-name="Amasis MT Pro Black"/>
    </style:style>
    <style:style style:name="P226" style:parent-style-name="Normal" style:family="paragraph">
      <style:text-properties style:font-name="Amasis MT Pro Black"/>
    </style:style>
    <style:style style:name="P227" style:parent-style-name="Normal" style:family="paragraph">
      <style:text-properties style:font-name="Amasis MT Pro"/>
    </style:style>
    <style:style style:name="P228" style:parent-style-name="Normal" style:family="paragraph">
      <style:text-properties style:font-name="Amasis MT Pro"/>
    </style:style>
    <style:style style:name="P229" style:parent-style-name="Normal" style:family="paragraph">
      <style:text-properties style:font-name="Amasis MT Pro"/>
    </style:style>
    <style:style style:name="P230" style:parent-style-name="Normal" style:family="paragraph">
      <style:text-properties style:font-name="Amasis MT Pro Black"/>
    </style:style>
    <style:style style:name="P231" style:parent-style-name="Normal" style:family="paragraph">
      <style:text-properties style:font-name="Amasis MT Pro"/>
    </style:style>
    <style:style style:name="P232" style:parent-style-name="Normal" style:family="paragraph">
      <style:text-properties style:font-name="Amasis MT Pro"/>
    </style:style>
    <style:style style:name="P233" style:parent-style-name="Normal" style:family="paragraph">
      <style:text-properties style:font-name="Amasis MT Pro"/>
    </style:style>
    <style:style style:name="P234" style:parent-style-name="Normal" style:family="paragraph">
      <style:text-properties style:font-name="Amasis MT Pro"/>
    </style:style>
    <style:style style:name="P235" style:parent-style-name="Normal" style:family="paragraph">
      <style:text-properties style:font-name="Amasis MT Pro"/>
    </style:style>
    <style:style style:name="P236" style:parent-style-name="Normal" style:family="paragraph">
      <style:text-properties style:font-name="Amasis MT Pro"/>
    </style:style>
    <style:style style:name="P237" style:parent-style-name="Normal" style:family="paragraph">
      <style:text-properties style:font-name="Amasis MT Pro"/>
    </style:style>
    <style:style style:name="P238" style:parent-style-name="Normal" style:family="paragraph">
      <style:text-properties style:font-name="Amasis MT Pro Black"/>
    </style:style>
    <style:style style:name="P239" style:parent-style-name="Normal" style:family="paragraph">
      <style:text-properties style:font-name="Amasis MT Pro Black"/>
    </style:style>
    <style:style style:name="P240" style:parent-style-name="Normal" style:family="paragraph">
      <style:text-properties style:font-name="Amasis MT Pro"/>
    </style:style>
    <style:style style:name="P241" style:parent-style-name="Normal" style:family="paragraph">
      <style:text-properties style:font-name="Amasis MT Pro"/>
    </style:style>
    <style:style style:name="P242" style:parent-style-name="Normal" style:family="paragraph">
      <style:text-properties style:font-name="Amasis MT Pro"/>
    </style:style>
    <style:style style:name="P243" style:parent-style-name="Normal" style:family="paragraph">
      <style:text-properties style:font-name="Amasis MT Pro"/>
    </style:style>
    <style:style style:name="P244" style:parent-style-name="Normal" style:family="paragraph">
      <style:text-properties style:font-name="Amasis MT Pro"/>
    </style:style>
    <style:style style:name="P245" style:parent-style-name="Normal" style:family="paragraph">
      <style:text-properties style:font-name="Amasis MT Pro"/>
    </style:style>
    <style:style style:name="P246" style:parent-style-name="Normal" style:family="paragraph">
      <style:text-properties style:font-name="Amasis MT Pro"/>
    </style:style>
    <style:style style:name="P247" style:parent-style-name="Normal" style:family="paragraph">
      <style:text-properties style:font-name="Amasis MT Pro"/>
    </style:style>
    <style:style style:name="P248" style:parent-style-name="Normal" style:family="paragraph">
      <style:text-properties style:font-name="Amasis MT Pro"/>
    </style:style>
    <style:style style:name="P249" style:parent-style-name="Normal" style:family="paragraph">
      <style:text-properties style:font-name="Amasis MT Pro"/>
    </style:style>
    <style:style style:name="P250" style:parent-style-name="Normal" style:family="paragraph">
      <style:text-properties style:font-name="Amasis MT Pro"/>
    </style:style>
    <style:style style:name="P251" style:parent-style-name="Normal" style:family="paragraph">
      <style:text-properties style:font-name="Amasis MT Pro"/>
    </style:style>
    <style:style style:name="P252" style:parent-style-name="Normal" style:family="paragraph">
      <style:text-properties style:font-name="Amasis MT Pro"/>
    </style:style>
    <style:style style:name="P253" style:parent-style-name="Normal" style:family="paragraph">
      <style:text-properties style:font-name="Amasis MT Pro"/>
    </style:style>
    <style:style style:name="P254" style:parent-style-name="Normal" style:family="paragraph">
      <style:text-properties style:font-name="Amasis MT Pro"/>
    </style:style>
    <style:style style:name="P255" style:parent-style-name="Normal" style:family="paragraph">
      <style:text-properties style:font-name="Amasis MT Pro"/>
    </style:style>
    <style:style style:name="P256" style:parent-style-name="Normal" style:family="paragraph">
      <style:text-properties style:font-name="Amasis MT Pro"/>
    </style:style>
    <style:style style:name="P257" style:parent-style-name="Normal" style:family="paragraph">
      <style:text-properties style:font-name="Amasis MT Pro"/>
    </style:style>
    <style:style style:name="P258" style:parent-style-name="Normal" style:family="paragraph">
      <style:text-properties style:font-name="Amasis MT Pro"/>
    </style:style>
    <style:style style:name="P259" style:parent-style-name="Normal" style:family="paragraph">
      <style:text-properties style:font-name="Amasis MT Pro"/>
    </style:style>
    <style:style style:name="P260" style:parent-style-name="Normal" style:family="paragraph">
      <style:text-properties style:font-name="Amasis MT Pro"/>
    </style:style>
    <style:style style:name="P261" style:parent-style-name="Normal" style:family="paragraph">
      <style:text-properties style:font-name="Amasis MT Pro"/>
    </style:style>
    <style:style style:name="P262" style:parent-style-name="Normal" style:family="paragraph">
      <style:text-properties style:font-name="Amasis MT Pro"/>
    </style:style>
    <style:style style:name="P263" style:parent-style-name="Normal" style:family="paragraph">
      <style:text-properties style:font-name="Amasis MT Pro Black" fo:font-size="14pt" style:font-size-asian="14pt" style:font-size-complex="14pt"/>
    </style:style>
    <style:style style:name="P264" style:parent-style-name="Normal" style:family="paragraph">
      <style:text-properties style:font-name="Amasis MT Pro Black" fo:font-size="14pt" style:font-size-asian="14pt" style:font-size-complex="14pt"/>
    </style:style>
    <style:style style:name="P265" style:parent-style-name="Normal" style:family="paragraph">
      <style:text-properties style:font-name="Amasis MT Pro Black" fo:font-size="14pt" style:font-size-asian="14pt" style:font-size-complex="14pt"/>
    </style:style>
    <style:style style:name="P266" style:parent-style-name="Normal" style:family="paragraph">
      <style:text-properties style:font-name="Amasis MT Pro Black" fo:font-size="14pt" style:font-size-asian="14pt" style:font-size-complex="14pt"/>
    </style:style>
    <style:style style:name="P267" style:parent-style-name="Normal" style:family="paragraph">
      <style:text-properties style:font-name="Amasis MT Pro"/>
    </style:style>
    <style:style style:name="P268" style:parent-style-name="Normal" style:family="paragraph">
      <style:text-properties style:font-name="Amasis MT Pro" fo:font-weight="bold" style:font-weight-asian="bold" style:font-weight-complex="bold"/>
    </style:style>
    <style:style style:name="P269" style:parent-style-name="Normal" style:family="paragraph">
      <style:text-properties style:font-name="Amasis MT Pro"/>
    </style:style>
    <style:style style:name="P270" style:parent-style-name="Normal" style:family="paragraph">
      <style:text-properties style:font-name="Amasis MT Pro Black" fo:font-size="14pt" style:font-size-asian="14pt" style:font-size-complex="14pt"/>
    </style:style>
    <style:style style:name="P271" style:parent-style-name="Normal" style:family="paragraph">
      <style:text-properties style:font-name="Amasis MT Pro Black" fo:font-size="14pt" style:font-size-asian="14pt" style:font-size-complex="14pt"/>
    </style:style>
    <style:style style:name="P272" style:parent-style-name="Normal" style:family="paragraph">
      <style:text-properties style:font-name="Amasis MT Pro Black" fo:font-size="14pt" style:font-size-asian="14pt" style:font-size-complex="14pt"/>
    </style:style>
    <style:style style:name="P273" style:parent-style-name="Normal" style:family="paragraph">
      <style:text-properties style:font-name="Amasis MT Pro Black" fo:font-size="14pt" style:font-size-asian="14pt" style:font-size-complex="14pt"/>
    </style:style>
    <style:style style:name="P274" style:parent-style-name="Normal" style:family="paragraph">
      <style:text-properties style:font-name="Amasis MT Pro Black" fo:font-size="14pt" style:font-size-asian="14pt" style:font-size-complex="14pt"/>
    </style:style>
    <style:style style:name="P275" style:parent-style-name="Normal" style:family="paragraph">
      <style:text-properties style:font-name="Amasis MT Pro Black" fo:font-size="14pt" style:font-size-asian="14pt" style:font-size-complex="14pt"/>
    </style:style>
    <style:style style:name="P276" style:parent-style-name="Normal" style:family="paragraph">
      <style:text-properties style:font-name="Amasis MT Pro"/>
    </style:style>
    <style:style style:name="P277" style:parent-style-name="Normal" style:family="paragraph">
      <style:text-properties style:font-name="Amasis MT Pro"/>
    </style:style>
    <style:style style:name="P278" style:parent-style-name="Normal" style:family="paragraph">
      <style:text-properties style:font-name="Amasis MT Pro"/>
    </style:style>
    <style:style style:name="P279" style:parent-style-name="Normal" style:family="paragraph">
      <style:text-properties style:font-name="Amasis MT Pro"/>
    </style:style>
    <style:style style:name="P280" style:parent-style-name="Normal" style:family="paragraph">
      <style:text-properties style:font-name="Amasis MT Pro"/>
    </style:style>
    <style:style style:name="P281" style:parent-style-name="ListParagraph" style:list-style-name="LFO7" style:family="paragraph">
      <style:text-properties style:font-name="Amasis MT Pro"/>
    </style:style>
    <style:style style:name="P282" style:parent-style-name="ListParagraph" style:list-style-name="LFO7" style:family="paragraph">
      <style:text-properties style:font-name="Amasis MT Pro"/>
    </style:style>
    <style:style style:name="P283" style:parent-style-name="ListParagraph" style:list-style-name="LFO7" style:family="paragraph">
      <style:text-properties style:font-name="Amasis MT Pro"/>
    </style:style>
    <style:style style:name="P284" style:parent-style-name="ListParagraph" style:list-style-name="LFO7" style:family="paragraph">
      <style:text-properties style:font-name="Amasis MT Pro"/>
    </style:style>
    <style:style style:name="P285" style:parent-style-name="Normal" style:family="paragraph">
      <style:text-properties style:font-name="Amasis MT Pro"/>
    </style:style>
    <style:style style:name="P286" style:parent-style-name="Normal" style:family="paragraph">
      <style:text-properties style:font-name="Amasis MT Pro Black"/>
    </style:style>
    <style:style style:name="P287" style:parent-style-name="Normal" style:family="paragraph">
      <style:text-properties style:font-name="Amasis MT Pro Black"/>
    </style:style>
    <style:style style:name="P288" style:parent-style-name="Normal" style:family="paragraph">
      <style:text-properties style:font-name="Amasis MT Pro Black"/>
    </style:style>
    <style:style style:name="P289" style:parent-style-name="Normal" style:family="paragraph">
      <style:text-properties style:font-name="Amasis MT Pro Black"/>
    </style:style>
    <style:style style:name="P290" style:parent-style-name="Normal" style:family="paragraph">
      <style:text-properties style:font-name="Amasis MT Pro Black"/>
    </style:style>
    <style:style style:name="P291" style:parent-style-name="Normal" style:family="paragraph">
      <style:text-properties style:font-name="Amasis MT Pro"/>
    </style:style>
    <style:style style:name="P292" style:parent-style-name="Normal" style:family="paragraph">
      <style:text-properties style:font-name="Amasis MT Pro"/>
    </style:style>
    <style:style style:name="P293" style:parent-style-name="Normal" style:family="paragraph">
      <style:text-properties style:font-name="Amasis MT Pro"/>
    </style:style>
    <style:style style:name="P294" style:parent-style-name="Normal" style:family="paragraph">
      <style:text-properties style:font-name="Amasis MT Pro"/>
    </style:style>
    <style:style style:name="P295" style:parent-style-name="Normal" style:family="paragraph">
      <style:text-properties style:font-name="Amasis MT Pro"/>
    </style:style>
    <style:style style:name="P296" style:parent-style-name="Normal" style:family="paragraph">
      <style:text-properties style:font-name="Amasis MT Pro Black" fo:font-size="14pt" style:font-size-asian="14pt" style:font-size-complex="14pt"/>
    </style:style>
    <style:style style:name="P297" style:parent-style-name="Normal" style:family="paragraph">
      <style:text-properties style:font-name="Amasis MT Pro Black" fo:font-size="14pt" style:font-size-asian="14pt" style:font-size-complex="14pt"/>
    </style:style>
    <style:style style:name="P298" style:parent-style-name="Normal" style:family="paragraph">
      <style:text-properties style:font-name="Amasis MT Pro Black" fo:font-size="14pt" style:font-size-asian="14pt" style:font-size-complex="14pt"/>
    </style:style>
    <style:style style:name="P299" style:parent-style-name="Normal" style:family="paragraph">
      <style:text-properties style:font-name="Amasis MT Pro Black" fo:font-size="14pt" style:font-size-asian="14pt" style:font-size-complex="14pt"/>
    </style:style>
    <style:style style:name="P300" style:parent-style-name="Normal" style:family="paragraph">
      <style:text-properties style:font-name="Amasis MT Pro Black" fo:font-size="14pt" style:font-size-asian="14pt" style:font-size-complex="14pt"/>
    </style:style>
    <style:style style:name="P301" style:parent-style-name="Normal" style:family="paragraph">
      <style:text-properties style:font-name="Amasis MT Pro Black" fo:font-size="14pt" style:font-size-asian="14pt" style:font-size-complex="14pt"/>
    </style:style>
    <style:style style:name="P302" style:parent-style-name="Normal" style:family="paragraph">
      <style:text-properties style:font-name="Amasis MT Pro Black" fo:font-size="14pt" style:font-size-asian="14pt" style:font-size-complex="14pt"/>
    </style:style>
    <style:style style:name="P303" style:parent-style-name="Normal" style:family="paragraph">
      <style:text-properties style:font-name="Amasis MT Pro"/>
    </style:style>
    <style:style style:name="P304" style:parent-style-name="Normal" style:family="paragraph">
      <style:text-properties style:font-name="Amasis MT Pro"/>
    </style:style>
    <style:style style:name="P305" style:parent-style-name="Normal" style:family="paragraph">
      <style:text-properties style:font-name="Amasis MT Pro"/>
    </style:style>
    <style:style style:name="P306" style:parent-style-name="Normal" style:family="paragraph">
      <style:text-properties style:font-name="Amasis MT Pro"/>
    </style:style>
    <style:style style:name="P307" style:parent-style-name="Normal" style:family="paragraph">
      <style:text-properties style:font-name="Amasis MT Pro"/>
    </style:style>
    <style:style style:name="P308" style:parent-style-name="Normal" style:family="paragraph">
      <style:text-properties style:font-name="Amasis MT Pro" fo:font-style="italic" style:font-style-asian="italic" style:font-style-complex="italic"/>
    </style:style>
    <style:style style:name="P309" style:parent-style-name="Normal" style:family="paragraph">
      <style:text-properties style:font-name="Amasis MT Pro"/>
    </style:style>
    <style:style style:name="P310" style:parent-style-name="Normal" style:family="paragraph">
      <style:text-properties style:font-name="Amasis MT Pro"/>
    </style:style>
    <style:style style:name="P311" style:parent-style-name="Normal" style:family="paragraph">
      <style:text-properties style:font-name="Amasis MT Pro"/>
    </style:style>
    <style:style style:name="P312" style:parent-style-name="Normal" style:family="paragraph">
      <style:text-properties style:font-name="Amasis MT Pro Black"/>
    </style:style>
    <style:style style:name="P313" style:parent-style-name="Normal" style:family="paragraph">
      <style:text-properties style:font-name="Amasis MT Pro"/>
    </style:style>
    <style:style style:name="P314" style:parent-style-name="Normal" style:family="paragraph">
      <style:text-properties style:font-name="Amasis MT Pro"/>
    </style:style>
    <style:style style:name="P315" style:parent-style-name="Normal" style:family="paragraph">
      <style:text-properties style:font-name="Amasis MT Pro"/>
    </style:style>
    <style:style style:name="P316" style:parent-style-name="Normal" style:family="paragraph">
      <style:text-properties style:font-name="Amasis MT Pro"/>
    </style:style>
    <style:style style:name="P317" style:parent-style-name="Normal" style:family="paragraph">
      <style:text-properties style:font-name="Amasis MT Pro"/>
    </style:style>
    <style:style style:name="P318" style:parent-style-name="Normal" style:family="paragraph">
      <style:text-properties style:font-name="Amasis MT Pro"/>
    </style:style>
    <style:style style:name="P319" style:parent-style-name="Normal" style:family="paragraph">
      <style:text-properties style:font-name="Amasis MT Pro"/>
    </style:style>
    <style:style style:name="P320" style:parent-style-name="Normal" style:family="paragraph">
      <style:text-properties style:font-name="Amasis MT Pro"/>
    </style:style>
    <style:style style:name="P321" style:parent-style-name="Normal" style:family="paragraph">
      <style:text-properties style:font-name="Amasis MT Pro"/>
    </style:style>
    <style:style style:name="P322" style:parent-style-name="Normal" style:family="paragraph">
      <style:text-properties style:font-name="Amasis MT Pro Black" fo:font-size="14pt" style:font-size-asian="14pt" style:font-size-complex="14pt"/>
    </style:style>
    <style:style style:name="P323" style:parent-style-name="Normal" style:family="paragraph">
      <style:text-properties style:font-name="Amasis MT Pro"/>
    </style:style>
    <style:style style:name="P324" style:parent-style-name="Normal" style:family="paragraph">
      <style:text-properties style:font-name="Amasis MT Pro"/>
    </style:style>
    <style:style style:name="P325" style:parent-style-name="Normal" style:family="paragraph">
      <style:text-properties style:font-name="Amasis MT Pro"/>
    </style:style>
    <style:style style:name="P326" style:parent-style-name="Normal" style:family="paragraph">
      <style:text-properties style:font-name="Amasis MT Pro"/>
    </style:style>
    <style:style style:name="P327" style:parent-style-name="Normal" style:family="paragraph">
      <style:text-properties style:font-name="Amasis MT Pro"/>
    </style:style>
    <style:style style:name="P328" style:parent-style-name="Normal" style:family="paragraph">
      <style:text-properties style:font-name="Amasis MT Pro"/>
    </style:style>
    <style:style style:name="P329" style:parent-style-name="Normal" style:family="paragraph">
      <style:text-properties style:font-name="Amasis MT Pro"/>
    </style:style>
    <style:style style:name="P330" style:parent-style-name="Normal" style:family="paragraph">
      <style:text-properties style:font-name="Amasis MT Pro"/>
    </style:style>
    <style:style style:name="T331" style:parent-style-name="DefaultParagraphFont" style:family="text">
      <style:text-properties style:font-name="Amasis MT Pro Black"/>
    </style:style>
    <style:style style:name="T332" style:parent-style-name="DefaultParagraphFont" style:family="text">
      <style:text-properties style:font-name="Amasis MT Pro"/>
    </style:style>
    <style:style style:name="P333" style:parent-style-name="Normal" style:family="paragraph">
      <style:text-properties style:font-name="Amasis MT Pro"/>
    </style:style>
    <style:style style:name="P334" style:parent-style-name="Normal" style:family="paragraph">
      <style:text-properties style:font-name="Amasis MT Pro"/>
    </style:style>
    <style:style style:name="P335" style:parent-style-name="Normal" style:family="paragraph">
      <style:text-properties style:font-name="Amasis MT Pro"/>
    </style:style>
    <style:style style:name="P336" style:parent-style-name="Normal" style:family="paragraph">
      <style:text-properties style:font-name="Amasis MT Pro"/>
    </style:style>
    <style:style style:name="P337" style:parent-style-name="Normal" style:family="paragraph">
      <style:text-properties style:font-name="Amasis MT Pro"/>
    </style:style>
    <style:style style:name="P338" style:parent-style-name="Normal" style:family="paragraph">
      <style:text-properties style:font-name="Amasis MT Pro Black" fo:font-size="14pt" style:font-size-asian="14pt" style:font-size-complex="14pt"/>
    </style:style>
    <style:style style:name="P339" style:parent-style-name="Normal" style:family="paragraph">
      <style:text-properties style:font-name="Amasis MT Pro"/>
    </style:style>
    <style:style style:name="P340" style:parent-style-name="Normal" style:family="paragraph">
      <style:text-properties style:font-name="Amasis MT Pro"/>
    </style:style>
    <style:style style:name="P341" style:parent-style-name="Normal" style:family="paragraph">
      <style:text-properties style:font-name="Amasis MT Pro"/>
    </style:style>
    <style:style style:name="P342" style:parent-style-name="Normal" style:family="paragraph">
      <style:text-properties style:font-name="Amasis MT Pro"/>
    </style:style>
    <style:style style:name="P343" style:parent-style-name="Normal" style:family="paragraph">
      <style:text-properties style:font-name="Amasis MT Pro" fo:font-size="14pt" style:font-size-asian="14pt" style:font-size-complex="14pt"/>
    </style:style>
    <style:style style:name="P344" style:parent-style-name="Normal" style:family="paragraph">
      <style:text-properties style:font-name="Amasis MT Pro" fo:font-style="italic" style:font-style-asian="italic" style:font-style-complex="italic"/>
    </style:style>
    <style:style style:name="P345" style:parent-style-name="Normal" style:family="paragraph">
      <style:paragraph-properties fo:text-align="center"/>
    </style:style>
    <style:style style:name="T346" style:parent-style-name="DefaultParagraphFont" style:family="text">
      <style:text-properties style:font-name="Amasis MT Pro"/>
    </style:style>
  </office:automatic-styles>
  <office:body>
    <office:text text:use-soft-page-breaks="true">
      <text:p text:style-name="P1">Thunderbird Springers</text:p>
      <text:p text:style-name="P3">Heather Richards: Owner/Breeder</text:p>
      <text:p text:style-name="P4">(386) 984-0651</text:p>
      <text:p text:style-name="Normal"><text:span text:style-name="T5">Email:<text:s/></text:span><text:a xlink:href="mailto:Thunderbirdspringers@gmail.com" office:target-frame-name="_top" xlink:show="replace"><text:span text:style-name="T6">Thunderbirdspringers@gmail.com</text:span></text:a></text:p>
      <text:p text:style-name="P7"/>
      <text:p text:style-name="P8">This contract is a binding agreement between BREEDER Heather Richards, owner of Thunderbird Springers, Fort White, Florida, and BUYER(S) listed below.</text:p>
      <text:p text:style-name="Normal"><text:span text:style-name="T9">BUYER(S) NAME:<text:s/></text:span><text:span text:style-name="T10">______ <text:s text:c="62"/>____</text:span><text:span text:style-name="T11"><text:s/>Date ___ / ___ / ___</text:span></text:p>
      <text:p text:style-name="Normal"><text:span text:style-name="T12">Physical address</text:span><text:span text:style-name="T13"><text:s text:c="121"/>.</text:span></text:p>
      <text:p text:style-name="Normal"><text:span text:style-name="T14">Phone number</text:span><text:span text:style-name="T15"><text:s text:c="103"/></text:span><text:span text:style-name="T16"><text:s text:c="13"/></text:span><text:span text:style-name="T17"><text:s text:c="8"/></text:span><text:span text:style-name="T18">.</text:span></text:p>
      <text:p text:style-name="Normal"><text:span text:style-name="T19">Email address</text:span><text:span text:style-name="T20"><text:s text:c="45"/></text:span><text:span text:style-name="T21"><text:s/></text:span><text:span text:style-name="T22"><text:s text:c="80"/>.</text:span></text:p>
      <text:p text:style-name="P23"/>
      <text:p text:style-name="P24">PUPPY IDENTIFICATION INFORMATION:</text:p>
      <text:p text:style-name="Normal"><text:span text:style-name="T25">Litter Name</text:span><text:span text:style-name="T26"><text:s text:c="108"/>.</text:span></text:p>
      <text:p text:style-name="Normal"><text:span text:style-name="T27">Male ( <text:s text:c="4"/>) <text:s text:c="4"/>Female ( <text:s text:c="4"/>)</text:span><text:span text:style-name="T28"><text:s text:c="4"/></text:span></text:p>
      <text:p text:style-name="Normal"><text:span text:style-name="T29">Color:</text:span><text:span text:style-name="T30"><text:s text:c="8"/></text:span><text:span text:style-name="T31"><text:s text:c="28"/></text:span><text:span text:style-name="T32"><text:s text:c="47"/></text:span><text:span text:style-name="T33"><text:s/>Registration #</text:span><text:span text:style-name="T34"><text:s text:c="26"/></text:span><text:span text:style-name="T35"><text:s text:c="10"/></text:span><text:span text:style-name="T36"><text:s text:c="20"/></text:span><text:span text:style-name="T37"><text:s/>.</text:span></text:p>
      <text:p text:style-name="Normal"><text:span text:style-name="T38">Microchip #</text:span><text:span text:style-name="T39"><text:s text:c="69"/></text:span><text:span text:style-name="T40">. <text:s text:c="4"/></text:span></text:p>
      <text:p text:style-name="Normal"><text:span text:style-name="T41">Date of Birth:</text:span><text:span text:style-name="T42"><text:s text:c="4"/></text:span><text:span text:style-name="T43"><text:s/></text:span><text:span text:style-name="T44"><text:s text:c="7"/>/ <text:s/></text:span><text:span text:style-name="T45"><text:s/></text:span><text:span text:style-name="T46"><text:s/></text:span><text:span text:style-name="T47"><text:s text:c="2"/></text:span><text:span text:style-name="T48"><text:s text:c="3"/></text:span><text:span text:style-name="T49"><text:s text:c="5"/>/ <text:s text:c="2"/></text:span><text:span text:style-name="T50"><text:s/></text:span><text:span text:style-name="T51"><text:s text:c="2"/></text:span><text:span text:style-name="T52"><text:s text:c="7"/>.</text:span></text:p>
      <text:p text:style-name="Normal"><text:span text:style-name="T53">Name of Sire:<text:s/></text:span><text:span text:style-name="T54"><text:s text:c="2"/></text:span><text:span text:style-name="T55"><text:s text:c="90"/></text:span><text:span text:style-name="T56"><text:s text:c="27"/></text:span><text:span text:style-name="T57"><text:s/></text:span><text:span text:style-name="T58">.</text:span></text:p>
      <text:p text:style-name="Normal"><text:span text:style-name="T59">Name of Dam:</text:span><text:span text:style-name="T60"><text:s text:c="5"/></text:span><text:span text:style-name="T61"><text:s text:c="3"/></text:span><text:span text:style-name="T62"><text:s/></text:span><text:span text:style-name="T63"><text:s text:c="66"/></text:span><text:span text:style-name="T64"><text:s text:c="20"/></text:span><text:span text:style-name="T65"><text:s text:c="11"/></text:span><text:span text:style-name="T66"><text:s text:c="13"/></text:span><text:span text:style-name="T67">.</text:span><text:span text:style-name="T68"><text:s/></text:span></text:p>
      <text:p text:style-name="P69">Registration Type:</text:p>
      <text:p text:style-name="Normal"><text:span text:style-name="T70">☐</text:span><text:span text:style-name="T71"><text:s/>AKC Full Registration (Breeding Rights)</text:span></text:p>
      <text:p text:style-name="Normal"><text:span text:style-name="T72">☐</text:span><text:span text:style-name="T73"><text:s/>AKC Limited Registration (No Breeding Rights)</text:span></text:p>
      <text:p text:style-name="P74"/>
      <text:p text:style-name="P75">Deposit, Transfer, and Puppy Availability Policy</text:p>
      <text:p text:style-name="P76"/>
      <text:p text:style-name="P77">All puppy deposits are non-refundable under any circumstances. A deposit secures the buyer’s place in the selected litter and demonstrates a serious commitment to the purchase of a puppy from Thunderbird Springers.</text:p>
      <text:p text:style-name="P78"/>
      <text:p text:style-name="P79">Deposits may be transferred to another available puppy within the same litter at no additional cost provided the swap request is made before the puppy reaches five (5) weeks of age.</text:p>
      <text:p text:style-name="P80"/>
      <text:p text:style-name="P81">After the puppy reaches five (5) weeks of age, any request to transfer a deposit to another puppy will incur a $100 relisting fee. This fee covers additional marketing, administrative time, and the potential delay in placement of the originally selected puppy.</text:p>
      <text:p text:style-name="P82"/>
      <text:p text:style-name="Normal"><text:span text:style-name="T83">Deposit transfers are not permitted for puppies that are left with a natural (undocked) tail. These puppies are intentionally left unaltered due to the buyer’s expressed preference and commitment to that specific puppy. For this reason, once a natural-tail puppy is selected, the deposit becomes non-transferable</text:span><text:span text:style-name="T84">.</text:span></text:p>
      <text:p text:style-name="P85"/>
      <text:p text:style-name="P86">In the unlikely and unfortunate event that the originally selected puppy becomes unavailable due to illness, injury, or death while in the breeder’s care, the buyer will be given the first opportunity to select another available puppy from the same litter or from a future litter. In such cases, the deposit will be fully transferred and no additional fees will apply.</text:p>
      <text:p text:style-name="P87"/>
      <text:p text:style-name="P88">All decisions regarding puppy availability, health, and suitability are made solely at the discretion of the breeder, with the well-being of the puppy as the highest priority.</text:p>
      <text:p text:style-name="P89"/>
      <text:p text:style-name="P90"/>
      <text:p text:style-name="P91"/>
      <text:p text:style-name="P92"/>
      <text:p text:style-name="P93">HEALTH GUARANTEE</text:p>
      <text:p text:style-name="P94"/>
      <text:p text:style-name="P95">Breeder, Heather Richards of Thunderbird Springers (“Breeder”), guarantees that the Puppy is in good health and free from known life-threatening illness at the time of sale, to the best of Breeder’s knowledge.</text:p>
      <text:p text:style-name="P96"/>
      <text:p text:style-name="P97">Veterinary Examination Requirement (48 Hours):</text:p>
      <text:p text:style-name="P98">Buyer agrees to have the Puppy examined by a licensed veterinarian of Buyer’s choice within forty-eight (48) hours of taking physical possession of the Puppy. This requirement applies regardless of weekends, holidays, or scheduling availability. Failure to complete this examination within the required time frame shall immediately void this Health Guarantee in its entirety. All veterinary expenses incurred are the sole responsibility of the Buyer.</text:p>
      <text:p text:style-name="P99"/>
      <text:p text:style-name="P100">Two-Year Genetic Health Guarantee:</text:p>
      <text:p text:style-name="P101">This Puppy is covered by a two (2) year genetic health guarantee against severe, life-threatening congenital hereditary defects that significantly compromise the Puppy’s quality of life or longevity. This guarantee applies only to defects that are proven to be genetic in origin.</text:p>
      <text:p text:style-name="P102"/>
      <text:p text:style-name="P103">To qualify for replacement under this guarantee, Buyer must provide:</text:p>
      <text:list text:style-name="LFO11" text:continue-numbering="true">
        <text:list-item>
          <text:p text:style-name="P104">Written diagnosis from two (2) unaffiliated, licensed veterinarians confirming the genetic nature and severity of the defect;</text:p>
        </text:list-item>
        <text:list-item>
          <text:p text:style-name="P105">Complete medical records related to the diagnosis;</text:p>
        </text:list-item>
        <text:list-item>
          <text:p text:style-name="P106">A signed authorization permitting Breeder full access to the Puppy’s veterinary records; and</text:p>
        </text:list-item>
      </text:list>
      <text:p text:style-name="P107"/>
      <text:p text:style-name="P108">In the event of death, a necropsy performed by a licensed veterinarian confirming cause of death.</text:p>
      <text:p text:style-name="P109"/>
      <text:p text:style-name="P110">Buyer must notify Breeder immediately upon diagnosis and provide all required documentation. Breeder reserves the right to have the diagnosis reviewed and verified by a veterinarian of Breeder’s choosing prior to approving any replacement.</text:p>
      <text:p text:style-name="P111"/>
      <text:p text:style-name="P112">Replacement Terms:</text:p>
      <text:p text:style-name="P113">If a valid claim is approved, Breeder’s sole obligation is to provide a replacement puppy of equal value from the next available litter. No cash refunds, partial refunds, credits, or reimbursement of veterinary expenses will be provided under any circumstances. Replacement does not include transportation, shipping, or travel costs, which remain the sole responsibility of Buyer.</text:p>
      <text:p text:style-name="P114"/>
      <text:p text:style-name="P115">The affected Puppy must be returned to Breeder within forty-eight (48) hours of the final veterinary determination, at Buyer’s expense, unless otherwise directed by Breeder.</text:p>
      <text:p text:style-name="P116"/>
      <text:p text:style-name="P117">Exclusions:</text:p>
      <text:p text:style-name="P118">This Health Guarantee does not cover:</text:p>
      <text:list text:style-name="LFO10" text:continue-numbering="true">
        <text:list-item>
          <text:p text:style-name="P119">Size, weight, color, markings, coat, trainability, temperament, or personality</text:p>
        </text:list-item>
        <text:list-item>
          <text:p text:style-name="P120">Umbilical hernias, dew claw regrowth, entropion, underbites, overbites, or cosmetic conditions</text:p>
        </text:list-item>
        <text:list-item>
          <text:p text:style-name="P121">Internal or external parasites or protozoa</text:p>
        </text:list-item>
        <text:list-item>
          <text:p text:style-name="P122">Illness or injury caused by neglect, improper care, poor nutrition, over-vaccination, under-vaccination, environmental factors, accidents, or abuse</text:p>
        </text:list-item>
        <text:list-item>
          <text:p text:style-name="P123">Conditions manageable through routine veterinary care or medication</text:p>
        </text:list-item>
      </text:list>
      <text:p text:style-name="P124"/>
      <text:p text:style-name="P125">There is no guarantee regarding genetic testing results of the individual Puppy. Breeder does guarantee that all sires and dams are genetically health tested and responsibly paired to reduce the risk of known, testable hereditary diseases; however, no breeder can guarantee a puppy will never develop a genetic condition.</text:p>
      <text:p text:style-name="P126"/>
      <text:p text:style-name="Normal"><text:span text:style-name="T127">Buyer Responsibilities</text:span><text:span text:style-name="T128">:</text:span></text:p>
      <text:p text:style-name="P129">Once the Puppy leaves Breeder’s premises, Buyer assumes full responsibility for all care, medical expenses, and transportation costs. Breeder has provided age-appropriate veterinary care, including vaccinations and deworming, prior to placement. Buyer agrees to continue a veterinarian-approved vaccination and deworming schedule until the Puppy is fully vaccinated.</text:p>
      <text:p text:style-name="P130"/>
      <text:p text:style-name="P131">Neglect or mistreatment of the Puppy shall immediately void this Health Guarantee.</text:p>
      <text:p text:style-name="P132">Except as expressly stated herein, this Puppy is sold AS IS with no additional warranties, express or implied.</text:p>
      <text:p text:style-name="P133"/>
      <text:p text:style-name="P134">I HAVE READ AND UNDERSTAND THE HEALTH GUARANTEE AND AGREE TO ABIDE BY THE TERMS. <text:s text:c="36"/></text:p>
      <text:p text:style-name="Normal"><text:span text:style-name="T135">BUYERS SIGNATURE</text:span><text:span text:style-name="T136"><text:s text:c="61"/>.</text:span><text:span text:style-name="T137"><text:s text:c="6"/>DATE</text:span><text:span text:style-name="T138"><text:s text:c="10"/>/ <text:s text:c="9"/>/ <text:s text:c="9"/>.</text:span></text:p>
      <text:p text:style-name="P139"/>
      <text:p text:style-name="P140"/>
      <text:p text:style-name="P141"/>
      <text:p text:style-name="P142"/>
      <text:p text:style-name="P143">LIMITED AKC REGISTRATION &amp; BREEDING AGREEMENT</text:p>
      <text:p text:style-name="P144"/>
      <text:p text:style-name="P145">This puppy is eligible for registration with the American Kennel Club (AKC). Registration paperwork will be provided to the Buyer at the time of purchase. Unless otherwise agreed to in writing prior to purchase, all puppies are sold with AKC Limited Registration.</text:p>
      <text:p text:style-name="P146"/>
      <text:p text:style-name="P147">Limited Registration means the puppy may not be used for breeding purposes and may not be shown in AKC Conformation Shows. The puppy may participate in all other AKC Performance Events (such as agility, obedience, rally, hunt tests, etc.).</text:p>
      <text:p text:style-name="P148"/>
      <text:p text:style-name="P149">Buyer agrees that this puppy is being sold strictly as a companion animal and must be:</text:p>
      <text:p text:style-name="P150">Spayed (female) or Neutered (male)</text:p>
      <text:p text:style-name="P151">No later than 18 months of age</text:p>
      <text:p text:style-name="P152"/>
      <text:p text:style-name="P153">Buyer is must transfer the AKC registration papers into their name within 14 days of purchase regardless of limited or full registration status.</text:p>
      <text:p text:style-name="P154"/>
      <text:p text:style-name="P155">Unauthorized Breeding</text:p>
      <text:p text:style-name="P156"/>
      <text:p text:style-name="P157">If this dog is bred without written permission from the Breeder:</text:p>
      <text:p text:style-name="P158"/>
      <text:list text:style-name="LFO4" text:continue-numbering="true">
        <text:list-item>
          <text:p text:style-name="P159">Buyer will be subject to a penalty of five (5) times the original purchase price of the dog.</text:p>
        </text:list-item>
        <text:list-item>
          <text:p text:style-name="P160">Ownership of the dog will immediately revert back to the Breeder.</text:p>
        </text:list-item>
        <text:list-item>
          <text:p text:style-name="P161">No refund of purchase price or deposits will be issued.</text:p>
        </text:list-item>
      </text:list>
      <text:p text:style-name="P162"/>
      <text:p text:style-name="P163"/>
      <text:p text:style-name="P164"/>
      <text:p text:style-name="P165">Full Registration Exception &amp; Breeding Requirements</text:p>
      <text:p text:style-name="P166"/>
      <text:p text:style-name="P167">If the Buyer has been approved in writing for Full AKC Registration rights, the following conditions must be met prior to any breeding:</text:p>
      <text:p text:style-name="P168"/>
      <text:p text:style-name="P169">Health &amp; Genetic Testing Requirements</text:p>
      <text:list text:style-name="LFO9" text:continue-numbering="true">
        <text:list-item>
          <text:p text:style-name="P170">Dog must have OFA certification OR PennHIP evaluation completed and passing prior to breeding.</text:p>
        </text:list-item>
      </text:list>
      <text:list text:style-name="LFO3" text:continue-numbering="true">
        <text:list-item>
          <text:p text:style-name="P171">Dog must have a completed Embark DNA test on file.</text:p>
        </text:list-item>
        <text:list-item>
          <text:p text:style-name="P172">Proof of all testing must be provided to the Breeder upon request.</text:p>
        </text:list-item>
      </text:list>
      <text:p text:style-name="P173"/>
      <text:p text:style-name="P174">Age Requirements</text:p>
      <text:list text:style-name="LFO2" text:continue-numbering="true">
        <text:list-item>
          <text:p text:style-name="P175">Females must be at least 24 months (2 years) of age before first breeding.</text:p>
        </text:list-item>
        <text:list-item>
          <text:p text:style-name="P176">Males must be at least 9 months of age before breeding.</text:p>
        </text:list-item>
      </text:list>
      <text:p text:style-name="P177"/>
      <text:p text:style-name="P178"/>
      <text:p text:style-name="P179">Breeding Restrictions</text:p>
      <text:list text:style-name="LFO8" text:continue-numbering="true">
        <text:list-item>
          <text:p text:style-name="P180">Dog may only be bred to another AKC Registered English Springer Spaniel.</text:p>
        </text:list-item>
      </text:list>
      <text:list text:style-name="LFO1" text:continue-numbering="true">
        <text:list-item>
          <text:p text:style-name="P181">All resulting puppies must be registered with AKC only.</text:p>
        </text:list-item>
        <text:list-item>
          <text:p text:style-name="P182">No cross-breeding, doodles, or mixed-breed litters are permitted under any circumstance.</text:p>
        </text:list-item>
      </text:list>
      <text:p text:style-name="P183"/>
      <text:p text:style-name="P184">Future Puppy Sales</text:p>
      <text:p text:style-name="P185"/>
      <text:p text:style-name="P186">Buyer agrees not to sell puppies on Full Registration unless those puppies are placed under a written contract with breeding stipulations equal to or stricter than those outlined herein.</text:p>
      <text:p text:style-name="P187"/>
      <text:p text:style-name="P188">Failure to comply with any of the above Full Registration conditions will result in the same penalties as unauthorized breeding.</text:p>
      <text:p text:style-name="P189"/>
      <text:p text:style-name="P190"/>
      <text:p text:style-name="P191"/>
      <text:p text:style-name="P192">Buyer Acknowledgment</text:p>
      <text:p text:style-name="P193"/>
      <text:p text:style-name="P194">By signing this contract, Buyer acknowledges that they have read, understand, and agree to abide by all breeding, registration, health testing, and age requirement terms contained herein.</text:p>
      <text:p text:style-name="P195"/>
      <text:p text:style-name="P196">BUYER AGREEMENT</text:p>
      <text:p text:style-name="P197"/>
      <text:p text:style-name="P198">I have read and fully understand the breeding and registration regulations stated above. I agree to comply with all terms and acknowledge that failure to do so may result in financial penalties equal to five (5) times the purchase price of the dog and forfeiture of ownership.</text:p>
      <text:p text:style-name="P199"/>
      <text:p text:style-name="Normal"><text:span text:style-name="T200">Buyer Signature: ___________</text:span><text:span text:style-name="T201">_</text:span><text:span text:style-name="T202"><text:s text:c="15"/></text:span><text:span text:style-name="T203">_____________Date: _________________________</text:span></text:p>
      <text:p text:style-name="P204"/>
      <text:p text:style-name="P205">RIGHT OF RECOVERY / PLACEMENT AGREEMENT</text:p>
      <text:p text:style-name="P206"/>
      <text:p text:style-name="P207">If at any time during the dog’s lifetime the Buyer is unable or unwilling to maintain custody or proper care of the dog, the Breeder, Heather Richards, must be notified immediately.</text:p>
      <text:p text:style-name="P208"/>
      <text:p text:style-name="P209">Under no circumstances may the dog be sold, transferred, leased, gifted, surrendered, or otherwise rehomed without the prior written consent of the Breeder.</text:p>
      <text:p text:style-name="P210"/>
      <text:p text:style-name="P211">If written permission is granted for rehoming, the Buyer agrees that the prospective new owner must contact the Breeder, Heather Richards, prior to placement so that a new contract may be reviewed and signed. The Breeder reserves the right to approve or deny any new placement at her sole discretion.</text:p>
      <text:p text:style-name="P212"/>
      <text:p text:style-name="P213">The Breeder will always:</text:p>
      <text:list text:style-name="LFO5" text:continue-numbering="true">
        <text:list-item>
          <text:p text:style-name="P214">Assist in finding an appropriate placement if needed.</text:p>
        </text:list-item>
        <text:list-item>
          <text:p text:style-name="P215">Accept return of the dog at any time during its lifetime at no cost to the Buyer.</text:p>
        </text:list-item>
      </text:list>
      <text:p text:style-name="P216">The intent of this agreement is to ensure the dog is properly cared for and placed in a safe, suitable, and permanent environment for the entirety of its life.</text:p>
      <text:p text:style-name="P217"/>
      <text:p text:style-name="P218">Abuse or Neglect</text:p>
      <text:p text:style-name="P219">Any verified evidence of abuse, neglect, abandonment, or failure to provide adequate care will result in:</text:p>
      <text:list text:style-name="LFO6" text:continue-numbering="true">
        <text:list-item>
          <text:p text:style-name="P220">Immediate legal action</text:p>
        </text:list-item>
        <text:list-item>
          <text:p text:style-name="P221">Seizure and return of the dog to the Breeder</text:p>
        </text:list-item>
        <text:list-item>
          <text:p text:style-name="P222">A financial penalty equal to five (5) times the original purchase price</text:p>
        </text:list-item>
        <text:list-item>
          <text:p text:style-name="P223">No refund of purchase price or deposits will be issued under any circumstances.</text:p>
        </text:list-item>
      </text:list>
      <text:p text:style-name="P224"/>
      <text:p text:style-name="P225"/>
      <text:p text:style-name="P226">SHELTER / RESCUE PROHIBITION</text:p>
      <text:p text:style-name="P227">Under no condition may the dog be surrendered to a shelter, rescue organization, pound, or similar facility without the prior written consent of the Breeder.</text:p>
      <text:p text:style-name="P228">The Breeder must always be contacted first and will always be the primary option for return or placement.</text:p>
      <text:p text:style-name="P229"/>
      <text:p text:style-name="P230">BUYER ACKNOWLEDGMENT</text:p>
      <text:p text:style-name="P231"/>
      <text:p text:style-name="P232">I have read and understand the Right of Recovery / Placement Agreement and agree to abide by all terms contained herein.</text:p>
      <text:p text:style-name="P233"/>
      <text:p text:style-name="P234">Buyer Signature: _______________________________</text:p>
      <text:p text:style-name="P235">Date: _______________________________</text:p>
      <text:p text:style-name="P236"/>
      <text:p text:style-name="P237"/>
      <text:p text:style-name="P238"/>
      <text:p text:style-name="P239">Pickup, Transportation &amp; Delivery Policy</text:p>
      <text:p text:style-name="P240"/>
      <text:p text:style-name="P241">Puppy pickups are scheduled Monday through Thursday only via pre-arranged meet-up.</text:p>
      <text:p text:style-name="P242">Friday pickups are not permitted unless the buyer has a verified veterinary appointment scheduled for that day.</text:p>
      <text:p text:style-name="P243">Saturday and Sunday in-home pickups are available by appointment only.</text:p>
      <text:p text:style-name="P244"/>
      <text:p text:style-name="P245"/>
      <text:p text:style-name="P246"/>
      <text:p text:style-name="P247">The first 80 miles of ground delivery are included at no charge. Any distance beyond 80 miles will be billed at $0.50 per mile, calculated round-trip.</text:p>
      <text:p text:style-name="P248"/>
      <text:p text:style-name="P249">All flight arrangements are the sole responsibility of the buyer, including but not limited to airfare, airline pet fees, and all transportation costs to and from the airport.</text:p>
      <text:p text:style-name="P250"/>
      <text:p text:style-name="P251">If the buyer elects to meet the breeder at the airport and take possession of the puppy for air travel, all costs associated with transporting the puppy to the airport remain the buyer’s responsibility.</text:p>
      <text:p text:style-name="P252"/>
      <text:p text:style-name="P253">All puppies transported by air must travel in the aircraft cabin in an airline-approved carrier. Cargo, checked baggage, or freight transport is strictly prohibited. No exceptions will be made.</text:p>
      <text:p text:style-name="P254"/>
      <text:p text:style-name="P255">Puppies must be picked up within seven (7) days of the scheduled pickup date. Beginning on day eight (8), a boarding fee of $20 per day will apply and must be paid in full prior to the release of the puppy.</text:p>
      <text:p text:style-name="P256"/>
      <text:p text:style-name="P257">Buyer Acknowledgment:</text:p>
      <text:p text:style-name="P258">The buyer acknowledges that they have read, understand, and agree to all pickup, transportation, delivery, boarding, and abandonment terms outlined above. The buyer further understands that these policies are firm and non-negotiable.</text:p>
      <text:p text:style-name="P259"/>
      <text:p text:style-name="P260">Buyer Initials (Required): _________  Date: __________</text:p>
      <text:p text:style-name="P261"/>
      <text:p text:style-name="P262"/>
      <text:p text:style-name="P263"/>
      <text:p text:style-name="P264"/>
      <text:p text:style-name="P265"/>
      <text:p text:style-name="P266">VIOLATION OF CONTRACT</text:p>
      <text:p text:style-name="P267">Any violation of the terms and conditions outlined in this contract shall render all guarantees contained herein null and void.</text:p>
      <text:p text:style-name="P268">In the event that legal action becomes necessary to enforce this contract, the Buyer agrees to be responsible for all court costs, attorney’s fees, and related legal expenses incurred by the Breeder.</text:p>
      <text:p text:style-name="P269"/>
      <text:p text:style-name="P270"/>
      <text:p text:style-name="P271"/>
      <text:p text:style-name="P272"/>
      <text:p text:style-name="P273"/>
      <text:p text:style-name="P274"/>
      <text:p text:style-name="P275">UNDERSTANDING OF CONTRACT TERMS</text:p>
      <text:p text:style-name="P276"/>
      <text:p text:style-name="P277">Buyer acknowledges that they have read, understand, and agree to all terms and conditions contained within this contract. Buyer further understands that any breach of contract may be detrimental to the name and reputation of the Breeder/Seller and may result in financial penalties.</text:p>
      <text:p text:style-name="P278"/>
      <text:p text:style-name="P279">In the event of a breach, the Breeder/Seller shall be entitled to:</text:p>
      <text:p text:style-name="P280"/>
      <text:list text:style-name="LFO7" text:continue-numbering="true">
        <text:list-item>
          <text:p text:style-name="P281">A financial penalty equal to five (5) times the original purchase price of the puppy</text:p>
        </text:list-item>
        <text:list-item>
          <text:p text:style-name="P282">Reimbursement of attorney’s fees and court costs</text:p>
        </text:list-item>
        <text:list-item>
          <text:p text:style-name="P283">Reimbursement of any additional expenses incurred</text:p>
        </text:list-item>
        <text:list-item>
          <text:p text:style-name="P284">Return of the puppy/dog to the Breeder, if deemed necessary</text:p>
        </text:list-item>
      </text:list>
      <text:p text:style-name="P285"/>
      <text:p text:style-name="P286"/>
      <text:p text:style-name="P287"/>
      <text:p text:style-name="P288"/>
      <text:p text:style-name="P289"/>
      <text:p text:style-name="P290">BUYER ACKNOWLEDGMENT</text:p>
      <text:p text:style-name="P291">I have read and fully understand each section of this contract and agree to abide by all terms.</text:p>
      <text:p text:style-name="P292"/>
      <text:p text:style-name="P293">Buyer Signature: _______________________________</text:p>
      <text:p text:style-name="P294">Date: _______________________________</text:p>
      <text:p text:style-name="P295"/>
      <text:p text:style-name="P296"/>
      <text:p text:style-name="P297"/>
      <text:p text:style-name="P298"/>
      <text:p text:style-name="P299"/>
      <text:p text:style-name="P300"/>
      <text:p text:style-name="P301"/>
      <text:p text:style-name="P302">FINAL AGREEMENT</text:p>
      <text:p text:style-name="P303"/>
      <text:p text:style-name="P304">This agreement is legally binding on both parties and constitutes the entire agreement between Buyer and Seller. Any modifications or additional agreements must be made in writing and signed by both parties.</text:p>
      <text:p text:style-name="P305"/>
      <text:p text:style-name="P306">This contract is designed to protect the puppy, the Breeder, and the Buyer. By signing below, both parties agree to abide by the terms of this contract in its entirety.</text:p>
      <text:p text:style-name="P307"/>
      <text:p text:style-name="P308">Any legal disputes arising from this agreement shall be resolved in Columbia County, State of Florida.</text:p>
      <text:p text:style-name="P309"/>
      <text:p text:style-name="P310">A signed copy of this contract, along with the Buyer’s contact information, will be kept on file with Thunderbird Springers, and a copy will be provided to the Buyer.</text:p>
      <text:p text:style-name="P311"/>
      <text:p text:style-name="P312">BUYER INFORMATION</text:p>
      <text:p text:style-name="P313"/>
      <text:p text:style-name="P314">Buyer (Print Name): ______________________________________</text:p>
      <text:p text:style-name="P315">Buyer Signature: __________________________________________</text:p>
      <text:p text:style-name="P316">Address: ______________________________________________</text:p>
      <text:p text:style-name="P317">Phone Number: ( <text:s text:c="14"/>) <text:s text:c="14"/>-</text:p>
      <text:p text:style-name="P318">Alternate Phone: ( <text:s text:c="13"/>) <text:s text:c="14"/>-</text:p>
      <text:p text:style-name="P319">Email Address: ____________________________________________</text:p>
      <text:p text:style-name="P320"/>
      <text:p text:style-name="P321"/>
      <text:p text:style-name="P322">PAYMENT AGREEMENT</text:p>
      <text:p text:style-name="P323"/>
      <text:p text:style-name="P324">I, Heather Richards, agree to sell this English Springer Spaniel puppy for the total sum of:</text:p>
      <text:p text:style-name="P325">$1,500.00</text:p>
      <text:p text:style-name="P326"/>
      <text:p text:style-name="P327">Deposit Amount: $500.00</text:p>
      <text:p text:style-name="P328">Deposit Paid Via: ____________________________</text:p>
      <text:p text:style-name="P329">Amount Due at 8 Weeks: $____________________</text:p>
      <text:p text:style-name="P330"/>
      <text:p text:style-name="Normal"><text:span text:style-name="T331">Payment Method at Pickup</text:span><text:span text:style-name="T332">:</text:span></text:p>
      <text:p text:style-name="P333"/>
      <text:p text:style-name="P334">( ) Cash</text:p>
      <text:p text:style-name="P335">( ) Electronic Transfer (Venmo / CashApp / Zelle / PayPal)</text:p>
      <text:p text:style-name="P336">( ) GoodDog Website</text:p>
      <text:p text:style-name="P337"/>
      <text:p text:style-name="P338">BREEDER SIGNATURE</text:p>
      <text:p text:style-name="P339"/>
      <text:p text:style-name="P340">Breeder Signature: _______________________________</text:p>
      <text:p text:style-name="P341">Date: _______________________________</text:p>
      <text:p text:style-name="P342"/>
      <text:p text:style-name="P343">CLOSING STATEMENT</text:p>
      <text:p text:style-name="P344">Thank you for placing your trust in Thunderbird Springers for your new family member. We look forward to watching your puppy grow into an amazing companion. We are always happy to receive updates and photos and are available to help with feeding, training, or any questions that may arise.</text:p>
      <text:p text:style-name="P345"><text:span text:style-name="T346">Welcome to the Thunderbird Springers fami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asis MT Pro Black" svg:font-family="Amasis MT Pro Black" style:font-family-generic="roman" style:font-pitch="variable" svg:panose-1="2 4 10 4 5 0 5 2 3 4"/>
    <style:font-face style:name="Amasis MT Pro" svg:font-family="Amasis MT Pro" style:font-family-generic="roman" style:font-pitch="variable" svg:panose-1="2 4 5 4 5 0 5 2 3 4"/>
    <style:font-face style:name="Segoe UI Symbol" svg:font-family="Segoe UI Symbol" style:font-family-generic="swiss" style:font-pitch="variable" svg:panose-1="2 11 5 2 4 2 4 2 2 3"/>
    <style:font-face style:name="Amasis MT Pro Light" svg:font-family="Amasis MT Pro Light" style:font-family-generic="roman" style:font-pitch="variable" svg:panose-1="2 4 3 4 5 0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ther Richards</meta:initial-creator>
    <dc:creator>heather richards</dc:creator>
    <meta:creation-date>2026-02-16T18:57:00Z</meta:creation-date>
    <dc:date>2026-02-16T18:57:00Z</dc:date>
    <meta:print-date>2024-09-28T20:29:00Z</meta:print-date>
    <meta:template xlink:href="Normal.dotm" xlink:type="simple"/>
    <meta:editing-cycles>2</meta:editing-cycles>
    <meta:editing-duration>PT180S</meta:editing-duration>
    <meta:document-statistic meta:page-count="1" meta:paragraph-count="33" meta:word-count="2484" meta:character-count="16614" meta:row-count="118" meta:non-whitespace-character-count="14163"/>
  </office:meta>
</office:document-meta>
</file>